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16.753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bold" style:font-size-asian="10pt" style:font-style-asian="normal" style:font-weight-asian="bold" style:font-name-complex="serif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erif" fo:font-size="10pt" fo:font-style="normal" fo:text-shadow="none" style:text-underline-style="none" fo:font-weight="normal" style:font-size-asian="10pt" style:font-style-asian="normal" style:font-weight-asian="normal" style:font-name-complex="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3" table:default-cell-style-name="ce4"/>
        <table:table-column table:style-name="co11" table:default-cell-style-name="ce4"/>
        <table:table-column table:style-name="co5" table:number-columns-repeated="2" table:default-cell-style-name="ce4"/>
        <table:table-column table:style-name="co12" table:number-columns-repeated="2" table:default-cell-style-name="ce4"/>
        <table:table-column table:style-name="co13" table:number-columns-repeated="233" table:default-cell-style-name="ce4"/>
        <table:table-row table:style-name="ro1">
          <table:table-cell table:style-name="ce1" office:value-type="string">
            <text:p>Rem</text:p>
          </table:table-cell>
          <table:table-cell table:style-name="ce5" office:value-type="string">
            <text:p>Código de la Partida</text:p>
          </table:table-cell>
          <table:table-cell table:style-name="ce1" office:value-type="string">
            <text:p>Descripción</text:p>
          </table:table-cell>
          <table:table-cell table:style-name="ce6" office:value-type="string">
            <text:p>Vinculación/Proyecto</text:p>
          </table:table-cell>
          <table:table-cell table:style-name="ce6" office:value-type="string">
            <text:p>Inicial</text:p>
          </table:table-cell>
          <table:table-cell table:style-name="ce1" office:value-type="string">
            <text:p>Modificación</text:p>
          </table:table-cell>
          <table:table-cell table:style-name="ce1" office:value-type="string">
            <text:p>Inc. Rem.</text:p>
          </table:table-cell>
          <table:table-cell table:style-name="ce1" office:value-type="string">
            <text:p>Actual</text:p>
          </table:table-cell>
          <table:table-cell table:style-name="ce1" office:value-type="string">
            <text:p>RC Pdt. + ND</text:p>
          </table:table-cell>
          <table:table-cell table:style-name="ce1" office:value-type="string">
            <text:p>A</text:p>
          </table:table-cell>
          <table:table-cell table:style-name="ce1" office:value-type="string">
            <text:p>A pendiente</text:p>
          </table:table-cell>
          <table:table-cell table:style-name="ce1" office:value-type="string">
            <text:p>D</text:p>
          </table:table-cell>
          <table:table-cell table:style-name="ce1" office:value-type="string">
            <text:p>D pendiente</text:p>
          </table:table-cell>
          <table:table-cell table:style-name="ce1" office:value-type="string">
            <text:p>O</text:p>
          </table:table-cell>
          <table:table-cell table:style-name="ce1" office:value-type="string">
            <text:p>O pendiente</text:p>
          </table:table-cell>
          <table:table-cell table:style-name="ce1" office:value-type="string">
            <text:p>P</text:p>
          </table:table-cell>
          <table:table-cell table:style-name="ce6" office:value-type="string">
            <text:p>P pendiente</text:p>
          </table:table-cell>
          <table:table-cell table:style-name="ce1" office:value-type="string">
            <text:p>RP</text:p>
          </table:table-cell>
          <table:table-cell table:style-name="ce6" office:value-type="string">
            <text:p>Reintegros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Remanente</text:p>
          </table:table-cell>
          <table:table-cell table:style-name="ce9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0100</text:p>
          </table:table-cell>
          <table:table-cell table:style-name="ce2" office:value-type="string">
            <text:p>RETRIBUCIONES BÁSICAS PERSONAL DIRECTIVO</text:p>
          </table:table-cell>
          <table:table-cell table:style-name="ce3" office:value-type="string">
            <text:p>*/452*/1*</text:p>
          </table:table-cell>
          <table:table-cell table:style-name="ce7" table:formula="of:=ROUND(68150.71;2)" office:value-type="float" office:value="68150.71">
            <text:p>68.150,7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8150.71;2)" office:value-type="float" office:value="68150.71">
            <text:p>68.150,7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805.36;2)" office:value-type="float" office:value="67805.36">
            <text:p>67.805,3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805.36;2)" office:value-type="float" office:value="67805.36">
            <text:p>67.805,3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805.36;2)" office:value-type="float" office:value="67805.36">
            <text:p>67.805,3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805.36;2)" office:value-type="float" office:value="67805.36">
            <text:p>67.805,3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7805.36;2)" office:value-type="float" office:value="67805.36">
            <text:p>67.805,3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45.35;2)" office:value-type="float" office:value="345.35">
            <text:p>345,35</text:p>
          </table:table-cell>
          <table:table-cell table:style-name="ce8" table:formula="of:=ROUND(345.350000000006;2)" office:value-type="float" office:value="345.35">
            <text:p>345,3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3000</text:p>
          </table:table-cell>
          <table:table-cell table:style-name="ce2" office:value-type="string">
            <text:p>RETRIBUCIONES BÁSICAS PERSONAL LABORAL FIJO</text:p>
          </table:table-cell>
          <table:table-cell table:style-name="ce3" office:value-type="string">
            <text:p>*/452*/1*</text:p>
          </table:table-cell>
          <table:table-cell table:style-name="ce7" table:formula="of:=ROUND(463890.34;2)" office:value-type="float" office:value="463890.34">
            <text:p>463.890,3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63890.34;2)" office:value-type="float" office:value="463890.34">
            <text:p>463.890,34</text:p>
          </table:table-cell>
          <table:table-cell table:style-name="ce8" table:formula="of:=ROUND(5321.27;2)" office:value-type="float" office:value="5321.27">
            <text:p>5.321,27</text:p>
          </table:table-cell>
          <table:table-cell table:style-name="ce8" table:formula="of:=ROUND(458536.26;2)" office:value-type="float" office:value="458536.26">
            <text:p>458.536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8536.26;2)" office:value-type="float" office:value="458536.26">
            <text:p>458.536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8536.26;2)" office:value-type="float" office:value="458536.26">
            <text:p>458.536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8536.26;2)" office:value-type="float" office:value="458536.26">
            <text:p>458.536,2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58536.26;2)" office:value-type="float" office:value="458536.26">
            <text:p>458.536,2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2.81;2)" office:value-type="float" office:value="32.81">
            <text:p>32,81</text:p>
          </table:table-cell>
          <table:table-cell table:style-name="ce8" table:formula="of:=ROUND(5354.08000000002;2)" office:value-type="float" office:value="5354.08">
            <text:p>5.354,08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3001</text:p>
          </table:table-cell>
          <table:table-cell table:style-name="ce2" office:value-type="string">
            <text:p>HORAS EXTRAORDINARIAS</text:p>
          </table:table-cell>
          <table:table-cell table:style-name="ce3" office:value-type="string">
            <text:p>*/452*/1*</text:p>
          </table:table-cell>
          <table:table-cell table:style-name="ce7" table:formula="of:=ROUND(20000;2)" office:value-type="float" office:value="20000">
            <text:p>2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8" table:formula="of:=ROUND(4661.3;2)" office:value-type="float" office:value="4661.3">
            <text:p>4.661,30</text:p>
          </table:table-cell>
          <table:table-cell table:style-name="ce8" table:formula="of:=ROUND(5467.98;2)" office:value-type="float" office:value="5467.98">
            <text:p>5.467,9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467.98;2)" office:value-type="float" office:value="5467.98">
            <text:p>5.467,98</text:p>
          </table:table-cell>
          <table:table-cell table:style-name="ce8" table:formula="of:=ROUND(1.35999999999967;2)" office:value-type="float" office:value="1.36">
            <text:p>1,36</text:p>
          </table:table-cell>
          <table:table-cell table:style-name="ce8" table:formula="of:=ROUND(5466.62;2)" office:value-type="float" office:value="5466.62">
            <text:p>5.466,6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466.62;2)" office:value-type="float" office:value="5466.62">
            <text:p>5.466,6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466.62;2)" office:value-type="float" office:value="5466.62">
            <text:p>5.466,6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870.72;2)" office:value-type="float" office:value="9870.72">
            <text:p>9.870,72</text:p>
          </table:table-cell>
          <table:table-cell table:style-name="ce8" table:formula="of:=ROUND(14533.38;2)" office:value-type="float" office:value="14533.38">
            <text:p>14.533,38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3002</text:p>
          </table:table-cell>
          <table:table-cell table:style-name="ce2" office:value-type="string">
            <text:p>OTRAS REMUNERACIONES PERSONAL LABORAL FIJO</text:p>
          </table:table-cell>
          <table:table-cell table:style-name="ce3" office:value-type="string">
            <text:p>*/452*/1*</text:p>
          </table:table-cell>
          <table:table-cell table:style-name="ce7" table:formula="of:=ROUND(711370.78;2)" office:value-type="float" office:value="711370.78">
            <text:p>711.370,7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11370.78;2)" office:value-type="float" office:value="711370.78">
            <text:p>711.370,7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23774.65;2)" office:value-type="float" office:value="723774.65">
            <text:p>723.774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23774.65;2)" office:value-type="float" office:value="723774.65">
            <text:p>723.774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23774.65;2)" office:value-type="float" office:value="723774.65">
            <text:p>723.774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23774.65;2)" office:value-type="float" office:value="723774.65">
            <text:p>723.774,6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723774.65;2)" office:value-type="float" office:value="723774.65">
            <text:p>723.774,6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2403.87;2)" office:value-type="float" office:value="-12403.87">
            <text:p>-12.403,87</text:p>
          </table:table-cell>
          <table:table-cell table:style-name="ce8" table:formula="of:=ROUND(-12403.87;2)" office:value-type="float" office:value="-12403.87">
            <text:p>-12.403,8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3100</text:p>
          </table:table-cell>
          <table:table-cell table:style-name="ce2" office:value-type="string">
            <text:p>RETRIBUCIONES PERSONAL LABORAL TEMPORAL</text:p>
          </table:table-cell>
          <table:table-cell table:style-name="ce3" office:value-type="string">
            <text:p>*/452*/1*</text:p>
          </table:table-cell>
          <table:table-cell table:style-name="ce7" table:formula="of:=ROUND(69812.54;2)" office:value-type="float" office:value="69812.54">
            <text:p>69.812,5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9812.54;2)" office:value-type="float" office:value="69812.54">
            <text:p>69.812,54</text:p>
          </table:table-cell>
          <table:table-cell table:style-name="ce8" table:formula="of:=ROUND(7874.34;2)" office:value-type="float" office:value="7874.34">
            <text:p>7.874,34</text:p>
          </table:table-cell>
          <table:table-cell table:style-name="ce8" table:formula="of:=ROUND(59754.8;2)" office:value-type="float" office:value="59754.8">
            <text:p>59.75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9754.8;2)" office:value-type="float" office:value="59754.8">
            <text:p>59.754,80</text:p>
          </table:table-cell>
          <table:table-cell table:style-name="ce8" table:formula="of:=ROUND(5302.02;2)" office:value-type="float" office:value="5302.02">
            <text:p>5.302,02</text:p>
          </table:table-cell>
          <table:table-cell table:style-name="ce8" table:formula="of:=ROUND(54452.78;2)" office:value-type="float" office:value="54452.78">
            <text:p>54.452,7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4452.78;2)" office:value-type="float" office:value="54452.78">
            <text:p>54.452,7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4452.78;2)" office:value-type="float" office:value="54452.78">
            <text:p>54.452,7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183.4;2)" office:value-type="float" office:value="2183.4">
            <text:p>2.183,40</text:p>
          </table:table-cell>
          <table:table-cell table:style-name="ce8" table:formula="of:=ROUND(15359.76;2)" office:value-type="float" office:value="15359.76">
            <text:p>15.359,76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3101</text:p>
          </table:table-cell>
          <table:table-cell table:style-name="ce2" office:value-type="string">
            <text:p>RETRIBUCIONES PERSONAL PROYECTO GENESIS</text:p>
          </table:table-cell>
          <table:table-cell table:style-name="ce3" office:value-type="string">
            <text:p>452/131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60000;2)" office:value-type="float" office:value="160000">
            <text:p>16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0000;2)" office:value-type="float" office:value="160000">
            <text:p>16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60000;2)" office:value-type="float" office:value="160000">
            <text:p>160.000,00</text:p>
          </table:table-cell>
          <table:table-cell table:style-name="ce8" table:formula="of:=ROUND(160000;2)" office:value-type="float" office:value="160000">
            <text:p>16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5000</text:p>
          </table:table-cell>
          <table:table-cell table:style-name="ce2" office:value-type="string">
            <text:p>INCENTIVOS POR PRODUCTIVIDAD</text:p>
          </table:table-cell>
          <table:table-cell table:style-name="ce3" office:value-type="string">
            <text:p>*/452*/1*</text:p>
          </table:table-cell>
          <table:table-cell table:style-name="ce7" table:formula="of:=ROUND(9000;2)" office:value-type="float" office:value="9000">
            <text:p>9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000;2)" office:value-type="float" office:value="9000">
            <text:p>9.000,00</text:p>
          </table:table-cell>
          <table:table-cell table:style-name="ce8" table:formula="of:=ROUND(25.7400000000052;2)" office:value-type="float" office:value="25.74">
            <text:p>25,74</text:p>
          </table:table-cell>
          <table:table-cell table:style-name="ce8" table:formula="of:=ROUND(36711.34;2)" office:value-type="float" office:value="36711.34">
            <text:p>36.711,3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711.34;2)" office:value-type="float" office:value="36711.34">
            <text:p>36.711,3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711.34;2)" office:value-type="float" office:value="36711.34">
            <text:p>36.711,3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711.34;2)" office:value-type="float" office:value="36711.34">
            <text:p>36.711,3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6711.34;2)" office:value-type="float" office:value="36711.34">
            <text:p>36.711,3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27737.08;2)" office:value-type="float" office:value="-27737.08">
            <text:p>-27.737,08</text:p>
          </table:table-cell>
          <table:table-cell table:style-name="ce8" table:formula="of:=ROUND(-27711.34;2)" office:value-type="float" office:value="-27711.34">
            <text:p>-27.711,34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5100</text:p>
          </table:table-cell>
          <table:table-cell table:style-name="ce2" office:value-type="string">
            <text:p>GRATIFICACIONES DEL PERSONAL DEL CONSEJO</text:p>
          </table:table-cell>
          <table:table-cell table:style-name="ce3" office:value-type="string">
            <text:p>*/452*/1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605.27;2)" office:value-type="float" office:value="11605.27">
            <text:p>11.605,2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605.27;2)" office:value-type="float" office:value="11605.27">
            <text:p>11.605,2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605.27;2)" office:value-type="float" office:value="11605.27">
            <text:p>11.605,2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605.27;2)" office:value-type="float" office:value="11605.27">
            <text:p>11.605,2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1605.27;2)" office:value-type="float" office:value="11605.27">
            <text:p>11.605,2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1505.27;2)" office:value-type="float" office:value="-11505.27">
            <text:p>-11.505,27</text:p>
          </table:table-cell>
          <table:table-cell table:style-name="ce8" table:formula="of:=ROUND(-11505.27;2)" office:value-type="float" office:value="-11505.27">
            <text:p>-11.505,2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5101</text:p>
          </table:table-cell>
          <table:table-cell table:style-name="ce2" office:value-type="string">
            <text:p>GRATIFICACIONES FESTIVOS</text:p>
          </table:table-cell>
          <table:table-cell table:style-name="ce3" office:value-type="string">
            <text:p>*/452*/1*</text:p>
          </table:table-cell>
          <table:table-cell table:style-name="ce7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000</text:p>
          </table:table-cell>
          <table:table-cell table:style-name="ce2" office:value-type="string">
            <text:p>SEGURIDAD SOCIAL</text:p>
          </table:table-cell>
          <table:table-cell table:style-name="ce3" office:value-type="string">
            <text:p>*/452*/1*</text:p>
          </table:table-cell>
          <table:table-cell table:style-name="ce7" table:formula="of:=ROUND(435014.04;2)" office:value-type="float" office:value="435014.04">
            <text:p>435.014,0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35014.04;2)" office:value-type="float" office:value="435014.04">
            <text:p>435.014,0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5655.5;2)" office:value-type="float" office:value="335655.5">
            <text:p>335.655,5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5655.5;2)" office:value-type="float" office:value="335655.5">
            <text:p>335.655,5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5655.5;2)" office:value-type="float" office:value="335655.5">
            <text:p>335.655,5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5655.5;2)" office:value-type="float" office:value="335655.5">
            <text:p>335.655,5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35655.5;2)" office:value-type="float" office:value="335655.5">
            <text:p>335.655,5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9358.54;2)" office:value-type="float" office:value="99358.54">
            <text:p>99.358,54</text:p>
          </table:table-cell>
          <table:table-cell table:style-name="ce8" table:formula="of:=ROUND(99358.54;2)" office:value-type="float" office:value="99358.54">
            <text:p>99.358,54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001</text:p>
          </table:table-cell>
          <table:table-cell table:style-name="ce2" office:value-type="string">
            <text:p>SEGURIDAD <text:s/>SOCIAL PROYECTO GENESIS</text:p>
          </table:table-cell>
          <table:table-cell table:style-name="ce3" office:value-type="string">
            <text:p>452/160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40000;2)" office:value-type="float" office:value="140000">
            <text:p>14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0000;2)" office:value-type="float" office:value="140000">
            <text:p>14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40000;2)" office:value-type="float" office:value="140000">
            <text:p>140.000,00</text:p>
          </table:table-cell>
          <table:table-cell table:style-name="ce8" table:formula="of:=ROUND(140000;2)" office:value-type="float" office:value="140000">
            <text:p>14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008</text:p>
          </table:table-cell>
          <table:table-cell table:style-name="ce2" office:value-type="string">
            <text:p>ASISTENCIA MÉDICO-FARMACÉUTICA</text:p>
          </table:table-cell>
          <table:table-cell table:style-name="ce3" office:value-type="string">
            <text:p>*/452*/1*</text:p>
          </table:table-cell>
          <table:table-cell table:style-name="ce7" table:formula="of:=ROUND(2800;2)" office:value-type="float" office:value="2800">
            <text:p>2.8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800;2)" office:value-type="float" office:value="2800">
            <text:p>2.800,00</text:p>
          </table:table-cell>
          <table:table-cell table:style-name="ce8" table:formula="of:=ROUND(4708.02;2)" office:value-type="float" office:value="4708.02">
            <text:p>4.708,02</text:p>
          </table:table-cell>
          <table:table-cell table:style-name="ce8" table:formula="of:=ROUND(7492.29;2)" office:value-type="float" office:value="7492.29">
            <text:p>7.492,2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492.29;2)" office:value-type="float" office:value="7492.29">
            <text:p>7.492,2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492.29;2)" office:value-type="float" office:value="7492.29">
            <text:p>7.492,2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492.29;2)" office:value-type="float" office:value="7492.29">
            <text:p>7.492,2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7492.29;2)" office:value-type="float" office:value="7492.29">
            <text:p>7.492,2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9400.31;2)" office:value-type="float" office:value="-9400.31">
            <text:p>-9.400,31</text:p>
          </table:table-cell>
          <table:table-cell table:style-name="ce8" table:formula="of:=ROUND(-4692.29;2)" office:value-type="float" office:value="-4692.29">
            <text:p>-4.692,2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102</text:p>
          </table:table-cell>
          <table:table-cell table:style-name="ce2" office:value-type="string">
            <text:p>PREMIO JUBILACION/CONSTANCIA</text:p>
          </table:table-cell>
          <table:table-cell table:style-name="ce3" office:value-type="string">
            <text:p>*/452*/1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28.61;2)" office:value-type="float" office:value="11828.61">
            <text:p>11.828,6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28.61;2)" office:value-type="float" office:value="11828.61">
            <text:p>11.828,6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28.61;2)" office:value-type="float" office:value="11828.61">
            <text:p>11.828,6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28.61;2)" office:value-type="float" office:value="11828.61">
            <text:p>11.828,6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1828.61;2)" office:value-type="float" office:value="11828.61">
            <text:p>11.828,6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6828.61;2)" office:value-type="float" office:value="-6828.61">
            <text:p>-6.828,61</text:p>
          </table:table-cell>
          <table:table-cell table:style-name="ce8" table:formula="of:=ROUND(-6828.61;2)" office:value-type="float" office:value="-6828.61">
            <text:p>-6.828,6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104</text:p>
          </table:table-cell>
          <table:table-cell table:style-name="ce2" office:value-type="string">
            <text:p>INDEMNIZACION PERSONAL LABORAL JUBILACIÓN ANTICIPADA</text:p>
          </table:table-cell>
          <table:table-cell table:style-name="ce3" office:value-type="string">
            <text:p>*/452*/1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107</text:p>
          </table:table-cell>
          <table:table-cell table:style-name="ce2" office:value-type="string">
            <text:p>ASISTENCIA MÉDICO-FARMACÉUTICA A PENSIONISTAS</text:p>
          </table:table-cell>
          <table:table-cell table:style-name="ce3" office:value-type="string">
            <text:p>*/452*/1*</text:p>
          </table:table-cell>
          <table:table-cell table:style-name="ce7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200</text:p>
          </table:table-cell>
          <table:table-cell table:style-name="ce2" office:value-type="string">
            <text:p>FORMACIÓN Y PERFECCIONAMIENTO DEL PERSONAL</text:p>
          </table:table-cell>
          <table:table-cell table:style-name="ce3" office:value-type="string">
            <text:p>*/452*/1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8199.97;2)" office:value-type="float" office:value="8199.97">
            <text:p>8.199,97</text:p>
          </table:table-cell>
          <table:table-cell table:style-name="ce8" table:formula="of:=ROUND(1800.03;2)" office:value-type="float" office:value="1800.03">
            <text:p>1.800,0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0.03;2)" office:value-type="float" office:value="1800.03">
            <text:p>1.800,0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0.03;2)" office:value-type="float" office:value="1800.03">
            <text:p>1.800,0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0.03;2)" office:value-type="float" office:value="1800.03">
            <text:p>1.800,0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800.03;2)" office:value-type="float" office:value="1800.03">
            <text:p>1.800,0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199.97;2)" office:value-type="float" office:value="8199.97">
            <text:p>8.199,9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203</text:p>
          </table:table-cell>
          <table:table-cell table:style-name="ce2" office:value-type="string">
            <text:p>ACCIÓN SOCIAL, PENSIONES Y OTRAS PRESTACIONES</text:p>
          </table:table-cell>
          <table:table-cell table:style-name="ce3" office:value-type="string">
            <text:p>*/452*/1*</text:p>
          </table:table-cell>
          <table:table-cell table:style-name="ce7" table:formula="of:=ROUND(30000;2)" office:value-type="float" office:value="30000">
            <text:p>3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0;2)" office:value-type="float" office:value="30000">
            <text:p>30.000,00</text:p>
          </table:table-cell>
          <table:table-cell table:style-name="ce8" table:formula="of:=ROUND(460;2)" office:value-type="float" office:value="460">
            <text:p>460,00</text:p>
          </table:table-cell>
          <table:table-cell table:style-name="ce8" table:formula="of:=ROUND(16442.62;2)" office:value-type="float" office:value="16442.62">
            <text:p>16.442,6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442.62;2)" office:value-type="float" office:value="16442.62">
            <text:p>16.442,6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442.62;2)" office:value-type="float" office:value="16442.62">
            <text:p>16.442,62</text:p>
          </table:table-cell>
          <table:table-cell table:style-name="ce8" table:formula="of:=ROUND(856.289999999999;2)" office:value-type="float" office:value="856.29">
            <text:p>856,29</text:p>
          </table:table-cell>
          <table:table-cell table:style-name="ce8" table:formula="of:=ROUND(15586.33;2)" office:value-type="float" office:value="15586.33">
            <text:p>15.586,3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5586.33;2)" office:value-type="float" office:value="15586.33">
            <text:p>15.586,3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3097.38;2)" office:value-type="float" office:value="13097.38">
            <text:p>13.097,38</text:p>
          </table:table-cell>
          <table:table-cell table:style-name="ce8" table:formula="of:=ROUND(13557.38;2)" office:value-type="float" office:value="13557.38">
            <text:p>13.557,38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16204</text:p>
          </table:table-cell>
          <table:table-cell table:style-name="ce2" office:value-type="string">
            <text:p>SEGURO DE EMPLEADO</text:p>
          </table:table-cell>
          <table:table-cell table:style-name="ce3" office:value-type="string">
            <text:p>*/452*/1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0300</text:p>
          </table:table-cell>
          <table:table-cell table:style-name="ce2" office:value-type="string">
            <text:p>ARRENDAMIENTO DE MAQUINARIA, INSTALACIONES Y UTILLAJE</text:p>
          </table:table-cell>
          <table:table-cell table:style-name="ce3" office:value-type="string">
            <text:p>*/452*/20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71.2;2)" office:value-type="float" office:value="71.2">
            <text:p>71,20</text:p>
          </table:table-cell>
          <table:table-cell table:style-name="ce8" table:formula="of:=ROUND(141.68;2)" office:value-type="float" office:value="141.68">
            <text:p>141,6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1.68;2)" office:value-type="float" office:value="141.68">
            <text:p>141,6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1.68;2)" office:value-type="float" office:value="141.68">
            <text:p>141,68</text:p>
          </table:table-cell>
          <table:table-cell table:style-name="ce8" table:formula="of:=ROUND(51.52;2)" office:value-type="float" office:value="51.52">
            <text:p>51,52</text:p>
          </table:table-cell>
          <table:table-cell table:style-name="ce8" table:formula="of:=ROUND(90.16;2)" office:value-type="float" office:value="90.16">
            <text:p>90,1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0.16;2)" office:value-type="float" office:value="90.16">
            <text:p>90,1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787.12;2)" office:value-type="float" office:value="4787.12">
            <text:p>4.787,12</text:p>
          </table:table-cell>
          <table:table-cell table:style-name="ce8" table:formula="of:=ROUND(4858.32;2)" office:value-type="float" office:value="4858.32">
            <text:p>4.858,3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0400</text:p>
          </table:table-cell>
          <table:table-cell table:style-name="ce2" office:value-type="string">
            <text:p>SUMINISTRO MEDIANTE RENTING DE VEHÍCULOS CIAP</text:p>
          </table:table-cell>
          <table:table-cell table:style-name="ce3" office:value-type="string">
            <text:p>*/452*/20*</text:p>
          </table:table-cell>
          <table:table-cell table:style-name="ce7" table:formula="of:=ROUND(150827.76;2)" office:value-type="float" office:value="150827.76">
            <text:p>150.827,76</text:p>
          </table:table-cell>
          <table:table-cell table:style-name="ce8" table:formula="of:=ROUND(24569.5;2)" office:value-type="float" office:value="24569.5">
            <text:p>24.569,5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5397.26;2)" office:value-type="float" office:value="175397.26">
            <text:p>175.397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5397.26;2)" office:value-type="float" office:value="175397.26">
            <text:p>175.397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5397.26;2)" office:value-type="float" office:value="175397.26">
            <text:p>175.397,26</text:p>
          </table:table-cell>
          <table:table-cell table:style-name="ce8" table:formula="of:=ROUND(35065.91;2)" office:value-type="float" office:value="35065.91">
            <text:p>35.065,91</text:p>
          </table:table-cell>
          <table:table-cell table:style-name="ce8" table:formula="of:=ROUND(140331.35;2)" office:value-type="float" office:value="140331.35">
            <text:p>140.331,3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0331.35;2)" office:value-type="float" office:value="140331.35">
            <text:p>140.331,3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40331.35;2)" office:value-type="float" office:value="140331.35">
            <text:p>140.331,3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65.91;2)" office:value-type="float" office:value="35065.91">
            <text:p>35.065,9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1000</text:p>
          </table:table-cell>
          <table:table-cell table:style-name="ce2" office:value-type="string">
            <text:p>ACTUACIONES EN CAUCES</text:p>
          </table:table-cell>
          <table:table-cell table:style-name="ce3" office:value-type="string">
            <text:p>*/452*/21*</text:p>
          </table:table-cell>
          <table:table-cell table:style-name="ce7" table:formula="of:=ROUND(65000;2)" office:value-type="float" office:value="65000">
            <text:p>6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5000;2)" office:value-type="float" office:value="65000">
            <text:p>65.000,00</text:p>
          </table:table-cell>
          <table:table-cell table:style-name="ce8" table:formula="of:=ROUND(43709.26;2)" office:value-type="float" office:value="43709.26">
            <text:p>43.709,26</text:p>
          </table:table-cell>
          <table:table-cell table:style-name="ce8" table:formula="of:=ROUND(39177.13;2)" office:value-type="float" office:value="39177.13">
            <text:p>39.177,1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9177.13;2)" office:value-type="float" office:value="39177.13">
            <text:p>39.177,1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9177.13;2)" office:value-type="float" office:value="39177.13">
            <text:p>39.177,1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9177.13;2)" office:value-type="float" office:value="39177.13">
            <text:p>39.177,1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9177.13;2)" office:value-type="float" office:value="39177.13">
            <text:p>39.177,1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7886.39;2)" office:value-type="float" office:value="-17886.39">
            <text:p>-17.886,39</text:p>
          </table:table-cell>
          <table:table-cell table:style-name="ce8" table:formula="of:=ROUND(25822.87;2)" office:value-type="float" office:value="25822.87">
            <text:p>25.822,8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1200</text:p>
          </table:table-cell>
          <table:table-cell table:style-name="ce2" office:value-type="string">
            <text:p>MANTENIMIENTO Y REPARACIÓN EDIFICIOS</text:p>
          </table:table-cell>
          <table:table-cell table:style-name="ce3" office:value-type="string">
            <text:p>*/452*/21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1300</text:p>
          </table:table-cell>
          <table:table-cell table:style-name="ce2" office:value-type="string">
            <text:p>REPARACIÓN Y MANTENIMIENTO MAQUINARIA, INSTALACIONES Y UTILLAJE</text:p>
          </table:table-cell>
          <table:table-cell table:style-name="ce3" office:value-type="string">
            <text:p>*/452*/21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1027.73;2)" office:value-type="float" office:value="1027.73">
            <text:p>1.027,73</text:p>
          </table:table-cell>
          <table:table-cell table:style-name="ce8" table:formula="of:=ROUND(2411.37;2)" office:value-type="float" office:value="2411.37">
            <text:p>2.411,3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11.37;2)" office:value-type="float" office:value="2411.37">
            <text:p>2.411,3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11.37;2)" office:value-type="float" office:value="2411.37">
            <text:p>2.411,3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11.37;2)" office:value-type="float" office:value="2411.37">
            <text:p>2.411,3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411.37;2)" office:value-type="float" office:value="2411.37">
            <text:p>2.411,3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560.9;2)" office:value-type="float" office:value="6560.9">
            <text:p>6.560,90</text:p>
          </table:table-cell>
          <table:table-cell table:style-name="ce8" table:formula="of:=ROUND(7588.63;2)" office:value-type="float" office:value="7588.63">
            <text:p>7.588,63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1400</text:p>
          </table:table-cell>
          <table:table-cell table:style-name="ce2" office:value-type="string">
            <text:p>REPARACION VEHICULOS</text:p>
          </table:table-cell>
          <table:table-cell table:style-name="ce3" office:value-type="string">
            <text:p>*/452*/21*</text:p>
          </table:table-cell>
          <table:table-cell table:style-name="ce7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1600</text:p>
          </table:table-cell>
          <table:table-cell table:style-name="ce2" office:value-type="string">
            <text:p>REPARACIONES DE EQUIPOS INFORMÁTICOS</text:p>
          </table:table-cell>
          <table:table-cell table:style-name="ce3" office:value-type="string">
            <text:p>*/452*/21*</text:p>
          </table:table-cell>
          <table:table-cell table:style-name="ce7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4.51;2)" office:value-type="float" office:value="674.51">
            <text:p>674,5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4.51;2)" office:value-type="float" office:value="674.51">
            <text:p>674,5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4.51;2)" office:value-type="float" office:value="674.51">
            <text:p>674,5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74.51;2)" office:value-type="float" office:value="674.51">
            <text:p>674,5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74.51;2)" office:value-type="float" office:value="674.51">
            <text:p>674,5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25.49;2)" office:value-type="float" office:value="325.49">
            <text:p>325,49</text:p>
          </table:table-cell>
          <table:table-cell table:style-name="ce8" table:formula="of:=ROUND(325.49;2)" office:value-type="float" office:value="325.49">
            <text:p>325,4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000</text:p>
          </table:table-cell>
          <table:table-cell table:style-name="ce2" office:value-type="string">
            <text:p>MATERIAL DE OFICINA NO INVENTARIABLE</text:p>
          </table:table-cell>
          <table:table-cell table:style-name="ce3" office:value-type="string">
            <text:p>*/452*/22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576.31;2)" office:value-type="float" office:value="576.31">
            <text:p>576,31</text:p>
          </table:table-cell>
          <table:table-cell table:style-name="ce8" table:formula="of:=ROUND(4395.43;2)" office:value-type="float" office:value="4395.43">
            <text:p>4.395,4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395.43;2)" office:value-type="float" office:value="4395.43">
            <text:p>4.395,4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395.43;2)" office:value-type="float" office:value="4395.43">
            <text:p>4.395,43</text:p>
          </table:table-cell>
          <table:table-cell table:style-name="ce8" table:formula="of:=ROUND(829.42;2)" office:value-type="float" office:value="829.42">
            <text:p>829,42</text:p>
          </table:table-cell>
          <table:table-cell table:style-name="ce8" table:formula="of:=ROUND(3566.01;2)" office:value-type="float" office:value="3566.01">
            <text:p>3.566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566.01;2)" office:value-type="float" office:value="3566.01">
            <text:p>3.566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8.26;2)" office:value-type="float" office:value="28.26">
            <text:p>28,26</text:p>
          </table:table-cell>
          <table:table-cell table:style-name="ce8" table:formula="of:=ROUND(604.57;2)" office:value-type="float" office:value="604.57">
            <text:p>604,5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001</text:p>
          </table:table-cell>
          <table:table-cell table:style-name="ce2" office:value-type="string">
            <text:p>PRENSA, REVISTAS, LIBROS Y OTRAS PUBLICACIONES</text:p>
          </table:table-cell>
          <table:table-cell table:style-name="ce3" office:value-type="string">
            <text:p>*/452*/22*</text:p>
          </table:table-cell>
          <table:table-cell table:style-name="ce7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002</text:p>
          </table:table-cell>
          <table:table-cell table:style-name="ce2" office:value-type="string">
            <text:p>MATERIAL INFORMÁTICO NO INVENTARIABLE</text:p>
          </table:table-cell>
          <table:table-cell table:style-name="ce3" office:value-type="string">
            <text:p>*/452*/22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853.76;2)" office:value-type="float" office:value="853.76">
            <text:p>853,76</text:p>
          </table:table-cell>
          <table:table-cell table:style-name="ce8" table:formula="of:=ROUND(2012.57;2)" office:value-type="float" office:value="2012.57">
            <text:p>2.012,5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12.57;2)" office:value-type="float" office:value="2012.57">
            <text:p>2.012,5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12.57;2)" office:value-type="float" office:value="2012.57">
            <text:p>2.012,57</text:p>
          </table:table-cell>
          <table:table-cell table:style-name="ce8" table:formula="of:=ROUND(743.49;2)" office:value-type="float" office:value="743.49">
            <text:p>743,49</text:p>
          </table:table-cell>
          <table:table-cell table:style-name="ce8" table:formula="of:=ROUND(1269.08;2)" office:value-type="float" office:value="1269.08">
            <text:p>1.269,0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69.08;2)" office:value-type="float" office:value="1269.08">
            <text:p>1.269,0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133.67;2)" office:value-type="float" office:value="2133.67">
            <text:p>2.133,67</text:p>
          </table:table-cell>
          <table:table-cell table:style-name="ce8" table:formula="of:=ROUND(2987.43;2)" office:value-type="float" office:value="2987.43">
            <text:p>2.987,43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100</text:p>
          </table:table-cell>
          <table:table-cell table:style-name="ce2" office:value-type="string">
            <text:p>ENERGÍA ELÉCTRICA E. B. ADUARES Y OTRAS INSTALACIONES</text:p>
          </table:table-cell>
          <table:table-cell table:style-name="ce3" office:value-type="string">
            <text:p>452/22100</text:p>
          </table:table-cell>
          <table:table-cell table:style-name="ce7" table:formula="of:=ROUND(1299172.24;2)" office:value-type="float" office:value="1299172.24">
            <text:p>1.299.172,2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99172.24;2)" office:value-type="float" office:value="1299172.24">
            <text:p>1.299.172,24</text:p>
          </table:table-cell>
          <table:table-cell table:style-name="ce8" table:formula="of:=ROUND(38432.94;2)" office:value-type="float" office:value="38432.94">
            <text:p>38.432,94</text:p>
          </table:table-cell>
          <table:table-cell table:style-name="ce8" table:formula="of:=ROUND(364316.63;2)" office:value-type="float" office:value="364316.63">
            <text:p>364.316,6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4316.63;2)" office:value-type="float" office:value="364316.63">
            <text:p>364.316,6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4316.63;2)" office:value-type="float" office:value="364316.63">
            <text:p>364.316,63</text:p>
          </table:table-cell>
          <table:table-cell table:style-name="ce8" table:formula="of:=ROUND(188836.12;2)" office:value-type="float" office:value="188836.12">
            <text:p>188.836,12</text:p>
          </table:table-cell>
          <table:table-cell table:style-name="ce8" table:formula="of:=ROUND(175480.51;2)" office:value-type="float" office:value="175480.51">
            <text:p>175.480,5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75480.51;2)" office:value-type="float" office:value="175480.51">
            <text:p>175.480,5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96422.67;2)" office:value-type="float" office:value="896422.67">
            <text:p>896.422,67</text:p>
          </table:table-cell>
          <table:table-cell table:style-name="ce8" table:formula="of:=ROUND(934855.61;2)" office:value-type="float" office:value="934855.61">
            <text:p>934.855,6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101</text:p>
          </table:table-cell>
          <table:table-cell table:style-name="ce2" office:value-type="string">
            <text:p>AGUA</text:p>
          </table:table-cell>
          <table:table-cell table:style-name="ce3" office:value-type="string">
            <text:p>*/452*/22*</text:p>
          </table:table-cell>
          <table:table-cell table:style-name="ce7" table:formula="of:=ROUND(3000;2)" office:value-type="float" office:value="3000">
            <text:p>3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;2)" office:value-type="float" office:value="3000">
            <text:p>3.000,00</text:p>
          </table:table-cell>
          <table:table-cell table:style-name="ce8" table:formula="of:=ROUND(514.74;2)" office:value-type="float" office:value="514.74">
            <text:p>514,74</text:p>
          </table:table-cell>
          <table:table-cell table:style-name="ce8" table:formula="of:=ROUND(1141.75;2)" office:value-type="float" office:value="1141.75">
            <text:p>1.141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41.75;2)" office:value-type="float" office:value="1141.75">
            <text:p>1.141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41.75;2)" office:value-type="float" office:value="1141.75">
            <text:p>1.141,75</text:p>
          </table:table-cell>
          <table:table-cell table:style-name="ce8" table:formula="of:=ROUND(503.8;2)" office:value-type="float" office:value="503.8">
            <text:p>503,80</text:p>
          </table:table-cell>
          <table:table-cell table:style-name="ce8" table:formula="of:=ROUND(637.95;2)" office:value-type="float" office:value="637.95">
            <text:p>637,9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37.95;2)" office:value-type="float" office:value="637.95">
            <text:p>637,9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343.51;2)" office:value-type="float" office:value="1343.51">
            <text:p>1.343,51</text:p>
          </table:table-cell>
          <table:table-cell table:style-name="ce8" table:formula="of:=ROUND(1858.25;2)" office:value-type="float" office:value="1858.25">
            <text:p>1.858,2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103</text:p>
          </table:table-cell>
          <table:table-cell table:style-name="ce2" office:value-type="string">
            <text:p>COMBUSTIBLE Y CARBURANTES</text:p>
          </table:table-cell>
          <table:table-cell table:style-name="ce3" office:value-type="string">
            <text:p>*/452*/22*</text:p>
          </table:table-cell>
          <table:table-cell table:style-name="ce7" table:formula="of:=ROUND(55800;2)" office:value-type="float" office:value="55800">
            <text:p>55.8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800;2)" office:value-type="float" office:value="55800">
            <text:p>55.8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7193.06;2)" office:value-type="float" office:value="47193.06">
            <text:p>47.193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7193.06;2)" office:value-type="float" office:value="47193.06">
            <text:p>47.193,06</text:p>
          </table:table-cell>
          <table:table-cell table:style-name="ce8" table:formula="of:=ROUND(24912.78;2)" office:value-type="float" office:value="24912.78">
            <text:p>24.912,78</text:p>
          </table:table-cell>
          <table:table-cell table:style-name="ce8" table:formula="of:=ROUND(22280.28;2)" office:value-type="float" office:value="22280.28">
            <text:p>22.280,28</text:p>
          </table:table-cell>
          <table:table-cell table:style-name="ce8" table:formula="of:=ROUND(3770.41;2)" office:value-type="float" office:value="3770.41">
            <text:p>3.770,41</text:p>
          </table:table-cell>
          <table:table-cell table:style-name="ce8" table:formula="of:=ROUND(18509.87;2)" office:value-type="float" office:value="18509.87">
            <text:p>18.509,8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8509.87;2)" office:value-type="float" office:value="18509.87">
            <text:p>18.509,8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606.94;2)" office:value-type="float" office:value="8606.94">
            <text:p>8.606,94</text:p>
          </table:table-cell>
          <table:table-cell table:style-name="ce8" table:formula="of:=ROUND(33519.72;2)" office:value-type="float" office:value="33519.72">
            <text:p>33.519,7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104</text:p>
          </table:table-cell>
          <table:table-cell table:style-name="ce2" office:value-type="string">
            <text:p>VESTUARIO</text:p>
          </table:table-cell>
          <table:table-cell table:style-name="ce3" office:value-type="string">
            <text:p>*/452*/22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1881.25;2)" office:value-type="float" office:value="1881.25">
            <text:p>1.881,25</text:p>
          </table:table-cell>
          <table:table-cell table:style-name="ce8" table:formula="of:=ROUND(14198.8;2)" office:value-type="float" office:value="14198.8">
            <text:p>14.198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198.8;2)" office:value-type="float" office:value="14198.8">
            <text:p>14.198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198.8;2)" office:value-type="float" office:value="14198.8">
            <text:p>14.198,80</text:p>
          </table:table-cell>
          <table:table-cell table:style-name="ce8" table:formula="of:=ROUND(3097.05;2)" office:value-type="float" office:value="3097.05">
            <text:p>3.097,05</text:p>
          </table:table-cell>
          <table:table-cell table:style-name="ce8" table:formula="of:=ROUND(11101.75;2)" office:value-type="float" office:value="11101.75">
            <text:p>11.101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1101.75;2)" office:value-type="float" office:value="11101.75">
            <text:p>11.101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1080.05;2)" office:value-type="float" office:value="-11080.05">
            <text:p>-11.080,05</text:p>
          </table:table-cell>
          <table:table-cell table:style-name="ce8" table:formula="of:=ROUND(-9198.8;2)" office:value-type="float" office:value="-9198.8">
            <text:p>-9.198,8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200</text:p>
          </table:table-cell>
          <table:table-cell table:style-name="ce2" office:value-type="string">
            <text:p>SERVICIO DE TELECOMUNICACIONES</text:p>
          </table:table-cell>
          <table:table-cell table:style-name="ce3" office:value-type="string">
            <text:p>*/452*/22*</text:p>
          </table:table-cell>
          <table:table-cell table:style-name="ce7" table:formula="of:=ROUND(26000;2)" office:value-type="float" office:value="26000">
            <text:p>26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6000;2)" office:value-type="float" office:value="26000">
            <text:p>26.000,00</text:p>
          </table:table-cell>
          <table:table-cell table:style-name="ce8" table:formula="of:=ROUND(404.700000000001;2)" office:value-type="float" office:value="404.7">
            <text:p>404,70</text:p>
          </table:table-cell>
          <table:table-cell table:style-name="ce8" table:formula="of:=ROUND(27246.48;2)" office:value-type="float" office:value="27246.48">
            <text:p>27.246,4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7246.48;2)" office:value-type="float" office:value="27246.48">
            <text:p>27.246,4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7246.48;2)" office:value-type="float" office:value="27246.48">
            <text:p>27.246,48</text:p>
          </table:table-cell>
          <table:table-cell table:style-name="ce8" table:formula="of:=ROUND(3276.47;2)" office:value-type="float" office:value="3276.47">
            <text:p>3.276,47</text:p>
          </table:table-cell>
          <table:table-cell table:style-name="ce8" table:formula="of:=ROUND(23970.01;2)" office:value-type="float" office:value="23970.01">
            <text:p>23.970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3970.01;2)" office:value-type="float" office:value="23970.01">
            <text:p>23.970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651.18;2)" office:value-type="float" office:value="-1651.18">
            <text:p>-1.651,18</text:p>
          </table:table-cell>
          <table:table-cell table:style-name="ce8" table:formula="of:=ROUND(-1246.48;2)" office:value-type="float" office:value="-1246.48">
            <text:p>-1.246,48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201</text:p>
          </table:table-cell>
          <table:table-cell table:style-name="ce2" office:value-type="string">
            <text:p>ENVÍOS POSTALES</text:p>
          </table:table-cell>
          <table:table-cell table:style-name="ce3" office:value-type="string">
            <text:p>*/452*/22*</text:p>
          </table:table-cell>
          <table:table-cell table:style-name="ce7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12.09;2)" office:value-type="float" office:value="212.09">
            <text:p>212,0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12.09;2)" office:value-type="float" office:value="212.09">
            <text:p>212,0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12.09;2)" office:value-type="float" office:value="212.09">
            <text:p>212,0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12.09;2)" office:value-type="float" office:value="212.09">
            <text:p>212,0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12.09;2)" office:value-type="float" office:value="212.09">
            <text:p>212,0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787.91;2)" office:value-type="float" office:value="787.91">
            <text:p>787,91</text:p>
          </table:table-cell>
          <table:table-cell table:style-name="ce8" table:formula="of:=ROUND(787.91;2)" office:value-type="float" office:value="787.91">
            <text:p>787,9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400</text:p>
          </table:table-cell>
          <table:table-cell table:style-name="ce2" office:value-type="string">
            <text:p>PRIMAS DE SEGUROS</text:p>
          </table:table-cell>
          <table:table-cell table:style-name="ce3" office:value-type="string">
            <text:p>*/452*/22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502</text:p>
          </table:table-cell>
          <table:table-cell table:style-name="ce2" office:value-type="string">
            <text:p>TRIBUTOS LOCALES</text:p>
          </table:table-cell>
          <table:table-cell table:style-name="ce3" office:value-type="string">
            <text:p>*/452*/22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35.4;2)" office:value-type="float" office:value="35.4">
            <text:p>35,40</text:p>
          </table:table-cell>
          <table:table-cell table:style-name="ce8" table:formula="of:=ROUND(183.66;2)" office:value-type="float" office:value="183.66">
            <text:p>183,6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3.66;2)" office:value-type="float" office:value="183.66">
            <text:p>183,6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3.66;2)" office:value-type="float" office:value="183.66">
            <text:p>183,66</text:p>
          </table:table-cell>
          <table:table-cell table:style-name="ce8" table:formula="of:=ROUND(35.4;2)" office:value-type="float" office:value="35.4">
            <text:p>35,40</text:p>
          </table:table-cell>
          <table:table-cell table:style-name="ce8" table:formula="of:=ROUND(148.26;2)" office:value-type="float" office:value="148.26">
            <text:p>148,2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48.26;2)" office:value-type="float" office:value="148.26">
            <text:p>148,2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780.94;2)" office:value-type="float" office:value="9780.94">
            <text:p>9.780,94</text:p>
          </table:table-cell>
          <table:table-cell table:style-name="ce8" table:formula="of:=ROUND(9816.34;2)" office:value-type="float" office:value="9816.34">
            <text:p>9.816,34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1</text:p>
          </table:table-cell>
          <table:table-cell table:style-name="ce2" office:value-type="string">
            <text:p>ATENCIONES PROTOCOLARIAS</text:p>
          </table:table-cell>
          <table:table-cell table:style-name="ce3" office:value-type="string">
            <text:p>452/22601</text:p>
          </table:table-cell>
          <table:table-cell table:style-name="ce7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2</text:p>
          </table:table-cell>
          <table:table-cell table:style-name="ce2" office:value-type="string">
            <text:p>PUBLICIDAD Y PROPAGANDA</text:p>
          </table:table-cell>
          <table:table-cell table:style-name="ce3" office:value-type="string">
            <text:p>*/452*/22*</text:p>
          </table:table-cell>
          <table:table-cell table:style-name="ce7" table:formula="of:=ROUND(20000;2)" office:value-type="float" office:value="20000">
            <text:p>2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17;2)" office:value-type="float" office:value="3317">
            <text:p>3.317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17;2)" office:value-type="float" office:value="3317">
            <text:p>3.317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17;2)" office:value-type="float" office:value="3317">
            <text:p>3.317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317;2)" office:value-type="float" office:value="3317">
            <text:p>3.317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317;2)" office:value-type="float" office:value="3317">
            <text:p>3.317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6683;2)" office:value-type="float" office:value="16683">
            <text:p>16.683,00</text:p>
          </table:table-cell>
          <table:table-cell table:style-name="ce8" table:formula="of:=ROUND(16683;2)" office:value-type="float" office:value="16683">
            <text:p>16.683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3</text:p>
          </table:table-cell>
          <table:table-cell table:style-name="ce2" office:value-type="string">
            <text:p>PUBLICACIONES EN DIARIOS OFICIALES</text:p>
          </table:table-cell>
          <table:table-cell table:style-name="ce3" office:value-type="string">
            <text:p>*/452*/22*</text:p>
          </table:table-cell>
          <table:table-cell table:style-name="ce7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7.58;2)" office:value-type="float" office:value="167.58">
            <text:p>167,5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7.58;2)" office:value-type="float" office:value="167.58">
            <text:p>167,5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7.58;2)" office:value-type="float" office:value="167.58">
            <text:p>167,5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7.58;2)" office:value-type="float" office:value="167.58">
            <text:p>167,5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67.58;2)" office:value-type="float" office:value="167.58">
            <text:p>167,5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832.42;2)" office:value-type="float" office:value="1832.42">
            <text:p>1.832,42</text:p>
          </table:table-cell>
          <table:table-cell table:style-name="ce8" table:formula="of:=ROUND(1832.42;2)" office:value-type="float" office:value="1832.42">
            <text:p>1.832,4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4</text:p>
          </table:table-cell>
          <table:table-cell table:style-name="ce2" office:value-type="string">
            <text:p>JURIDICOS Y CONTENCIOSOS</text:p>
          </table:table-cell>
          <table:table-cell table:style-name="ce3" office:value-type="string">
            <text:p>*/452*/22*</text:p>
          </table:table-cell>
          <table:table-cell table:style-name="ce7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6073.97;2)" office:value-type="float" office:value="6073.97">
            <text:p>6.073,97</text:p>
          </table:table-cell>
          <table:table-cell table:style-name="ce8" table:formula="of:=ROUND(4476.65;2)" office:value-type="float" office:value="4476.65">
            <text:p>4.476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476.65;2)" office:value-type="float" office:value="4476.65">
            <text:p>4.476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476.65;2)" office:value-type="float" office:value="4476.65">
            <text:p>4.476,6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476.65;2)" office:value-type="float" office:value="4476.65">
            <text:p>4.476,6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476.65;2)" office:value-type="float" office:value="4476.65">
            <text:p>4.476,65</text:p>
          </table:table-cell>
          <table:table-cell table:style-name="ce7" table:formula="of:=ROUND(6073.97;2)" office:value-type="float" office:value="6073.97">
            <text:p>6.073,97</text:p>
          </table:table-cell>
          <table:table-cell table:style-name="ce8" table:formula="of:=ROUND(-8550.62;2)" office:value-type="float" office:value="-8550.62">
            <text:p>-8.550,62</text:p>
          </table:table-cell>
          <table:table-cell table:style-name="ce8" table:formula="of:=ROUND(-2476.65;2)" office:value-type="float" office:value="-2476.65">
            <text:p>-2.476,6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7</text:p>
          </table:table-cell>
          <table:table-cell table:style-name="ce2" office:value-type="string">
            <text:p>OPOSICIONES Y PRUEBAS SELECTIVAS</text:p>
          </table:table-cell>
          <table:table-cell table:style-name="ce3" office:value-type="string">
            <text:p>*/452*/22*</text:p>
          </table:table-cell>
          <table:table-cell table:style-name="ce7" table:formula="of:=ROUND(1500;2)" office:value-type="float" office:value="1500">
            <text:p>1.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;2)" office:value-type="float" office:value="1500">
            <text:p>1.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74;2)" office:value-type="float" office:value="1774">
            <text:p>1.774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74;2)" office:value-type="float" office:value="1774">
            <text:p>1.774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74;2)" office:value-type="float" office:value="1774">
            <text:p>1.774,00</text:p>
          </table:table-cell>
          <table:table-cell table:style-name="ce8" table:formula="of:=ROUND(648;2)" office:value-type="float" office:value="648">
            <text:p>648,00</text:p>
          </table:table-cell>
          <table:table-cell table:style-name="ce8" table:formula="of:=ROUND(1126;2)" office:value-type="float" office:value="1126">
            <text:p>1.126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126;2)" office:value-type="float" office:value="1126">
            <text:p>1.126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274;2)" office:value-type="float" office:value="-274">
            <text:p>-274,00</text:p>
          </table:table-cell>
          <table:table-cell table:style-name="ce8" table:formula="of:=ROUND(-274;2)" office:value-type="float" office:value="-274">
            <text:p>-274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08</text:p>
          </table:table-cell>
          <table:table-cell table:style-name="ce2" office:value-type="string">
            <text:p>PROMOCIÓN, PUBLICIDAD Y PROPAGANDA DEL PLAN HIDROL</text:p>
          </table:table-cell>
          <table:table-cell table:style-name="ce3" office:value-type="string">
            <text:p>*/452*/22*</text:p>
          </table:table-cell>
          <table:table-cell table:style-name="ce7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11</text:p>
          </table:table-cell>
          <table:table-cell table:style-name="ce2" office:value-type="string">
            <text:p>INDEMNIZACION RESP PATRIMONIAL</text:p>
          </table:table-cell>
          <table:table-cell table:style-name="ce3" office:value-type="string">
            <text:p>*/452*/22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699</text:p>
          </table:table-cell>
          <table:table-cell table:style-name="ce2" office:value-type="string">
            <text:p>OTROS GASTOS DIVERSOS</text:p>
          </table:table-cell>
          <table:table-cell table:style-name="ce3" office:value-type="string">
            <text:p>*/452*/22*</text:p>
          </table:table-cell>
          <table:table-cell table:style-name="ce7" table:formula="of:=ROUND(7500;2)" office:value-type="float" office:value="7500">
            <text:p>7.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7500;2)" office:value-type="float" office:value="7500">
            <text:p>7.500,00</text:p>
          </table:table-cell>
          <table:table-cell table:style-name="ce8" table:formula="of:=ROUND(607.63;2)" office:value-type="float" office:value="607.63">
            <text:p>607,63</text:p>
          </table:table-cell>
          <table:table-cell table:style-name="ce8" table:formula="of:=ROUND(2501.85;2)" office:value-type="float" office:value="2501.85">
            <text:p>2.501,8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1.85;2)" office:value-type="float" office:value="2501.85">
            <text:p>2.501,8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1.85;2)" office:value-type="float" office:value="2501.85">
            <text:p>2.501,85</text:p>
          </table:table-cell>
          <table:table-cell table:style-name="ce8" table:formula="of:=ROUND(266.77;2)" office:value-type="float" office:value="266.77">
            <text:p>266,77</text:p>
          </table:table-cell>
          <table:table-cell table:style-name="ce8" table:formula="of:=ROUND(2235.08;2)" office:value-type="float" office:value="2235.08">
            <text:p>2.235,0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235.08;2)" office:value-type="float" office:value="2235.08">
            <text:p>2.235,08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390.52;2)" office:value-type="float" office:value="4390.52">
            <text:p>4.390,52</text:p>
          </table:table-cell>
          <table:table-cell table:style-name="ce8" table:formula="of:=ROUND(4998.15;2)" office:value-type="float" office:value="4998.15">
            <text:p>4.998,1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700</text:p>
          </table:table-cell>
          <table:table-cell table:style-name="ce2" office:value-type="string">
            <text:p>SERVICIO DE LIMPIEZA Y ASEO</text:p>
          </table:table-cell>
          <table:table-cell table:style-name="ce3" office:value-type="string">
            <text:p>*/452*/22*</text:p>
          </table:table-cell>
          <table:table-cell table:style-name="ce7" table:formula="of:=ROUND(2500;2)" office:value-type="float" office:value="2500">
            <text:p>2.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0;2)" office:value-type="float" office:value="2500">
            <text:p>2.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500;2)" office:value-type="float" office:value="2500">
            <text:p>2.500,00</text:p>
          </table:table-cell>
          <table:table-cell table:style-name="ce8" table:formula="of:=ROUND(2500;2)" office:value-type="float" office:value="2500">
            <text:p>2.5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701</text:p>
          </table:table-cell>
          <table:table-cell table:style-name="ce2" office:value-type="string">
            <text:p>SEGURIDAD</text:p>
          </table:table-cell>
          <table:table-cell table:style-name="ce3" office:value-type="string">
            <text:p>*/452*/22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706</text:p>
          </table:table-cell>
          <table:table-cell table:style-name="ce2" office:value-type="string">
            <text:p>ESTUDIOS Y TRABAJOS TECNICOS</text:p>
          </table:table-cell>
          <table:table-cell table:style-name="ce3" office:value-type="string">
            <text:p>*/452*/22*</text:p>
          </table:table-cell>
          <table:table-cell table:style-name="ce7" table:formula="of:=ROUND(300000;2)" office:value-type="float" office:value="300000">
            <text:p>3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00;2)" office:value-type="float" office:value="300000">
            <text:p>300.000,00</text:p>
          </table:table-cell>
          <table:table-cell table:style-name="ce8" table:formula="of:=ROUND(24085.93;2)" office:value-type="float" office:value="24085.93">
            <text:p>24.085,93</text:p>
          </table:table-cell>
          <table:table-cell table:style-name="ce8" table:formula="of:=ROUND(279802.87;2)" office:value-type="float" office:value="279802.87">
            <text:p>279.802,8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79802.87;2)" office:value-type="float" office:value="279802.87">
            <text:p>279.802,87</text:p>
          </table:table-cell>
          <table:table-cell table:style-name="ce8" table:formula="of:=ROUND(138914.11;2)" office:value-type="float" office:value="138914.11">
            <text:p>138.914,11</text:p>
          </table:table-cell>
          <table:table-cell table:style-name="ce8" table:formula="of:=ROUND(140888.76;2)" office:value-type="float" office:value="140888.76">
            <text:p>140.888,76</text:p>
          </table:table-cell>
          <table:table-cell table:style-name="ce8" table:formula="of:=ROUND(20711.23;2)" office:value-type="float" office:value="20711.23">
            <text:p>20.711,23</text:p>
          </table:table-cell>
          <table:table-cell table:style-name="ce8" table:formula="of:=ROUND(120177.53;2)" office:value-type="float" office:value="120177.53">
            <text:p>120.177,5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0177.53;2)" office:value-type="float" office:value="120177.53">
            <text:p>120.177,5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3888.8;2)" office:value-type="float" office:value="-3888.8">
            <text:p>-3.888,80</text:p>
          </table:table-cell>
          <table:table-cell table:style-name="ce8" table:formula="of:=ROUND(159111.24;2)" office:value-type="float" office:value="159111.24">
            <text:p>159.111,24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798</text:p>
          </table:table-cell>
          <table:table-cell table:style-name="ce2" office:value-type="string">
            <text:p>SERV DE IMPULSIÓN ANTENIMIENTO Y CORSERVACION</text:p>
          </table:table-cell>
          <table:table-cell table:style-name="ce3" office:value-type="string">
            <text:p>*/452*/22*</text:p>
          </table:table-cell>
          <table:table-cell table:style-name="ce7" table:formula="of:=ROUND(87015.05;2)" office:value-type="float" office:value="87015.05">
            <text:p>87.015,0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7015.05;2)" office:value-type="float" office:value="87015.05">
            <text:p>87.015,0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574.92;2)" office:value-type="float" office:value="16574.92">
            <text:p>16.574,9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574.92;2)" office:value-type="float" office:value="16574.92">
            <text:p>16.574,9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574.92;2)" office:value-type="float" office:value="16574.92">
            <text:p>16.574,9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6574.92;2)" office:value-type="float" office:value="16574.92">
            <text:p>16.574,9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6574.92;2)" office:value-type="float" office:value="16574.92">
            <text:p>16.574,9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70440.13;2)" office:value-type="float" office:value="70440.13">
            <text:p>70.440,13</text:p>
          </table:table-cell>
          <table:table-cell table:style-name="ce8" table:formula="of:=ROUND(70440.13;2)" office:value-type="float" office:value="70440.13">
            <text:p>70.440,13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2799</text:p>
          </table:table-cell>
          <table:table-cell table:style-name="ce2" office:value-type="string">
            <text:p>OTROS TRAB. REALIZADOS POR OTRAS EMP. Y/O PROFESIONALES</text:p>
          </table:table-cell>
          <table:table-cell table:style-name="ce3" office:value-type="string">
            <text:p>*/452*/22*</text:p>
          </table:table-cell>
          <table:table-cell table:style-name="ce7" table:formula="of:=ROUND(1050101.32;2)" office:value-type="float" office:value="1050101.32">
            <text:p>1.050.101,3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50101.32;2)" office:value-type="float" office:value="1050101.32">
            <text:p>1.050.101,32</text:p>
          </table:table-cell>
          <table:table-cell table:style-name="ce8" table:formula="of:=ROUND(122528.87;2)" office:value-type="float" office:value="122528.87">
            <text:p>122.528,87</text:p>
          </table:table-cell>
          <table:table-cell table:style-name="ce8" table:formula="of:=ROUND(1019748.19;2)" office:value-type="float" office:value="1019748.19">
            <text:p>1.019.748,1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19748.19;2)" office:value-type="float" office:value="1019748.19">
            <text:p>1.019.748,19</text:p>
          </table:table-cell>
          <table:table-cell table:style-name="ce8" table:formula="of:=ROUND(93895.6899999999;2)" office:value-type="float" office:value="93895.69">
            <text:p>93.895,69</text:p>
          </table:table-cell>
          <table:table-cell table:style-name="ce8" table:formula="of:=ROUND(925852.5;2)" office:value-type="float" office:value="925852.5">
            <text:p>925.852,50</text:p>
          </table:table-cell>
          <table:table-cell table:style-name="ce8" table:formula="of:=ROUND(82794.75;2)" office:value-type="float" office:value="82794.75">
            <text:p>82.794,75</text:p>
          </table:table-cell>
          <table:table-cell table:style-name="ce8" table:formula="of:=ROUND(843057.75;2)" office:value-type="float" office:value="843057.75">
            <text:p>843.057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43057.75;2)" office:value-type="float" office:value="843057.75">
            <text:p>843.057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92175.74;2)" office:value-type="float" office:value="-92175.74">
            <text:p>-92.175,74</text:p>
          </table:table-cell>
          <table:table-cell table:style-name="ce8" table:formula="of:=ROUND(124248.82;2)" office:value-type="float" office:value="124248.82">
            <text:p>124.248,8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000</text:p>
          </table:table-cell>
          <table:table-cell table:style-name="ce2" office:value-type="string">
            <text:p>DIETAS DE LOS MIEMBROS DE LOS ÒRGANOS DE GOBIERNO</text:p>
          </table:table-cell>
          <table:table-cell table:style-name="ce3" office:value-type="string">
            <text:p>*/452*/23*</text:p>
          </table:table-cell>
          <table:table-cell table:style-name="ce7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64.7;2)" office:value-type="float" office:value="64.7">
            <text:p>64,70</text:p>
          </table:table-cell>
          <table:table-cell table:style-name="ce8" table:formula="of:=ROUND(245;2)" office:value-type="float" office:value="245">
            <text:p>245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5;2)" office:value-type="float" office:value="245">
            <text:p>245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5;2)" office:value-type="float" office:value="245">
            <text:p>245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45;2)" office:value-type="float" office:value="245">
            <text:p>245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45;2)" office:value-type="float" office:value="245">
            <text:p>245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90.3;2)" office:value-type="float" office:value="190.3">
            <text:p>190,30</text:p>
          </table:table-cell>
          <table:table-cell table:style-name="ce8" table:formula="of:=ROUND(255;2)" office:value-type="float" office:value="255">
            <text:p>255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010</text:p>
          </table:table-cell>
          <table:table-cell table:style-name="ce2" office:value-type="string">
            <text:p>DIETAS DEL PERSONAL DIRECTIVO</text:p>
          </table:table-cell>
          <table:table-cell table:style-name="ce3" office:value-type="string">
            <text:p>*/452*/23*</text:p>
          </table:table-cell>
          <table:table-cell table:style-name="ce7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30.22;2)" office:value-type="float" office:value="830.22">
            <text:p>830,2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30.22;2)" office:value-type="float" office:value="830.22">
            <text:p>830,2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30.22;2)" office:value-type="float" office:value="830.22">
            <text:p>830,2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30.22;2)" office:value-type="float" office:value="830.22">
            <text:p>830,2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30.22;2)" office:value-type="float" office:value="830.22">
            <text:p>830,2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330.22;2)" office:value-type="float" office:value="-330.22">
            <text:p>-330,22</text:p>
          </table:table-cell>
          <table:table-cell table:style-name="ce8" table:formula="of:=ROUND(-330.22;2)" office:value-type="float" office:value="-330.22">
            <text:p>-330,2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020</text:p>
          </table:table-cell>
          <table:table-cell table:style-name="ce2" office:value-type="string">
            <text:p>DIETAS DEL PERSONAL NO DIRECTIVO</text:p>
          </table:table-cell>
          <table:table-cell table:style-name="ce3" office:value-type="string">
            <text:p>*/452*/23*</text:p>
          </table:table-cell>
          <table:table-cell table:style-name="ce7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;2)" office:value-type="float" office:value="1000">
            <text:p>1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3.17;2)" office:value-type="float" office:value="1803.17">
            <text:p>1.803,1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3.17;2)" office:value-type="float" office:value="1803.17">
            <text:p>1.803,1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3.17;2)" office:value-type="float" office:value="1803.17">
            <text:p>1.803,1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03.17;2)" office:value-type="float" office:value="1803.17">
            <text:p>1.803,1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803.17;2)" office:value-type="float" office:value="1803.17">
            <text:p>1.803,1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803.17;2)" office:value-type="float" office:value="-803.17">
            <text:p>-803,17</text:p>
          </table:table-cell>
          <table:table-cell table:style-name="ce8" table:formula="of:=ROUND(-803.17;2)" office:value-type="float" office:value="-803.17">
            <text:p>-803,1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021</text:p>
          </table:table-cell>
          <table:table-cell table:style-name="ce2" office:value-type="string">
            <text:p>DIETAS PERSONAL PROYECTO GENESIS</text:p>
          </table:table-cell>
          <table:table-cell table:style-name="ce3" office:value-type="string">
            <text:p>452/2302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8" table:formula="of:=ROUND(20000;2)" office:value-type="float" office:value="20000">
            <text:p>2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100</text:p>
          </table:table-cell>
          <table:table-cell table:style-name="ce2" office:value-type="string">
            <text:p>LOCOMOCIÓN DE LOS MIEMBROS DE LOS ÓRGANOS DE GOBIERNO</text:p>
          </table:table-cell>
          <table:table-cell table:style-name="ce3" office:value-type="string">
            <text:p>*/452*/23*</text:p>
          </table:table-cell>
          <table:table-cell table:style-name="ce7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7.55;2)" office:value-type="float" office:value="127.55">
            <text:p>127,5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7.55;2)" office:value-type="float" office:value="127.55">
            <text:p>127,5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7.55;2)" office:value-type="float" office:value="127.55">
            <text:p>127,55</text:p>
          </table:table-cell>
          <table:table-cell table:style-name="ce8" table:formula="of:=ROUND(62.85;2)" office:value-type="float" office:value="62.85">
            <text:p>62,85</text:p>
          </table:table-cell>
          <table:table-cell table:style-name="ce8" table:formula="of:=ROUND(64.7;2)" office:value-type="float" office:value="64.7">
            <text:p>64,7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4.7;2)" office:value-type="float" office:value="64.7">
            <text:p>64,7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72.45;2)" office:value-type="float" office:value="372.45">
            <text:p>372,45</text:p>
          </table:table-cell>
          <table:table-cell table:style-name="ce8" table:formula="of:=ROUND(372.45;2)" office:value-type="float" office:value="372.45">
            <text:p>372,4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110</text:p>
          </table:table-cell>
          <table:table-cell table:style-name="ce2" office:value-type="string">
            <text:p>LOCOMOCIÓN DEL PERSONAL DIRECTIVO</text:p>
          </table:table-cell>
          <table:table-cell table:style-name="ce3" office:value-type="string">
            <text:p>*/452*/23*</text:p>
          </table:table-cell>
          <table:table-cell table:style-name="ce7" table:formula="of:=ROUND(500;2)" office:value-type="float" office:value="500">
            <text:p>5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;2)" office:value-type="float" office:value="500">
            <text:p>500,00</text:p>
          </table:table-cell>
          <table:table-cell table:style-name="ce8" table:formula="of:=ROUND(190.47;2)" office:value-type="float" office:value="190.47">
            <text:p>190,47</text:p>
          </table:table-cell>
          <table:table-cell table:style-name="ce8" table:formula="of:=ROUND(622.14;2)" office:value-type="float" office:value="622.14">
            <text:p>622,1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22.14;2)" office:value-type="float" office:value="622.14">
            <text:p>622,1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22.14;2)" office:value-type="float" office:value="622.14">
            <text:p>622,14</text:p>
          </table:table-cell>
          <table:table-cell table:style-name="ce8" table:formula="of:=ROUND(249.55;2)" office:value-type="float" office:value="249.55">
            <text:p>249,55</text:p>
          </table:table-cell>
          <table:table-cell table:style-name="ce8" table:formula="of:=ROUND(372.59;2)" office:value-type="float" office:value="372.59">
            <text:p>372,5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72.59;2)" office:value-type="float" office:value="372.59">
            <text:p>372,5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312.61;2)" office:value-type="float" office:value="-312.61">
            <text:p>-312,61</text:p>
          </table:table-cell>
          <table:table-cell table:style-name="ce8" table:formula="of:=ROUND(-122.14;2)" office:value-type="float" office:value="-122.14">
            <text:p>-122,14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120</text:p>
          </table:table-cell>
          <table:table-cell table:style-name="ce2" office:value-type="string">
            <text:p>LOCOMOCIÓN DEL PERSONAL NO DIRECTIVO</text:p>
          </table:table-cell>
          <table:table-cell table:style-name="ce3" office:value-type="string">
            <text:p>*/452*/23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27.0999999999999;2)" office:value-type="float" office:value="27.1">
            <text:p>27,10</text:p>
          </table:table-cell>
          <table:table-cell table:style-name="ce8" table:formula="of:=ROUND(893.32;2)" office:value-type="float" office:value="893.32">
            <text:p>893,3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93.32;2)" office:value-type="float" office:value="893.32">
            <text:p>893,3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93.32;2)" office:value-type="float" office:value="893.32">
            <text:p>893,3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93.32;2)" office:value-type="float" office:value="893.32">
            <text:p>893,3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93.32;2)" office:value-type="float" office:value="893.32">
            <text:p>893,32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820.42;2)" office:value-type="float" office:value="-820.42">
            <text:p>-820,42</text:p>
          </table:table-cell>
          <table:table-cell table:style-name="ce8" table:formula="of:=ROUND(-793.32;2)" office:value-type="float" office:value="-793.32">
            <text:p>-793,3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121</text:p>
          </table:table-cell>
          <table:table-cell table:style-name="ce2" office:value-type="string">
            <text:p>LOCOMOCION PROYECTO GENESIS</text:p>
          </table:table-cell>
          <table:table-cell table:style-name="ce3" office:value-type="string">
            <text:p>452/2312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6433.75;2)" office:value-type="float" office:value="36433.75">
            <text:p>36.433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433.75;2)" office:value-type="float" office:value="36433.75">
            <text:p>36.433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6433.75;2)" office:value-type="float" office:value="36433.75">
            <text:p>36.433,75</text:p>
          </table:table-cell>
          <table:table-cell table:style-name="ce8" table:formula="of:=ROUND(36433.75;2)" office:value-type="float" office:value="36433.75">
            <text:p>36.433,7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23300</text:p>
          </table:table-cell>
          <table:table-cell table:style-name="ce2" office:value-type="string">
            <text:p>OTRAS INDEMNIZACIONES(TRIBUNALES)</text:p>
          </table:table-cell>
          <table:table-cell table:style-name="ce3" office:value-type="string">
            <text:p>*/452*/23*</text:p>
          </table:table-cell>
          <table:table-cell table:style-name="ce7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8" table:formula="of:=ROUND(2000;2)" office:value-type="float" office:value="2000">
            <text:p>2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35200</text:p>
          </table:table-cell>
          <table:table-cell table:style-name="ce2" office:value-type="string">
            <text:p>INTERES DEMORA Y CAPITAL</text:p>
          </table:table-cell>
          <table:table-cell table:style-name="ce3" office:value-type="string">
            <text:p>452/35200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2101</text:p>
          </table:table-cell>
          <table:table-cell table:style-name="ce2" office:value-type="string">
            <text:p>CONVENIO CEDEX</text:p>
          </table:table-cell>
          <table:table-cell table:style-name="ce3" office:value-type="string">
            <text:p>452/42101</text:p>
          </table:table-cell>
          <table:table-cell table:style-name="ce7" table:formula="of:=ROUND(14944;2)" office:value-type="float" office:value="14944">
            <text:p>14.944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4944;2)" office:value-type="float" office:value="14944">
            <text:p>14.944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4944;2)" office:value-type="float" office:value="14944">
            <text:p>14.944,00</text:p>
          </table:table-cell>
          <table:table-cell table:style-name="ce8" table:formula="of:=ROUND(14944;2)" office:value-type="float" office:value="14944">
            <text:p>14.944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0</text:p>
          </table:table-cell>
          <table:table-cell table:style-name="ce2" office:value-type="string">
            <text:p>GASTOS CORRIENTES CONVENIOS SUSCRITOS CON POZOS</text:p>
          </table:table-cell>
          <table:table-cell table:style-name="ce3" office:value-type="string">
            <text:p>452/47000</text:p>
          </table:table-cell>
          <table:table-cell table:style-name="ce7" table:formula="of:=ROUND(550000;2)" office:value-type="float" office:value="550000">
            <text:p>550.000,00</text:p>
          </table:table-cell>
          <table:table-cell table:style-name="ce8" table:formula="of:=ROUND(45205.6;2)" office:value-type="float" office:value="45205.6">
            <text:p>45.205,6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95205.6;2)" office:value-type="float" office:value="595205.6">
            <text:p>595.205,60</text:p>
          </table:table-cell>
          <table:table-cell table:style-name="ce8" table:formula="of:=ROUND(45205.6;2)" office:value-type="float" office:value="45205.6">
            <text:p>45.205,60</text:p>
          </table:table-cell>
          <table:table-cell table:style-name="ce8" table:formula="of:=ROUND(304774.53;2)" office:value-type="float" office:value="304774.53">
            <text:p>304.774,5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4774.53;2)" office:value-type="float" office:value="304774.53">
            <text:p>304.774,5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4774.53;2)" office:value-type="float" office:value="304774.53">
            <text:p>304.774,5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4774.53;2)" office:value-type="float" office:value="304774.53">
            <text:p>304.774,5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04774.53;2)" office:value-type="float" office:value="304774.53">
            <text:p>304.774,5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45225.47;2)" office:value-type="float" office:value="245225.47">
            <text:p>245.225,47</text:p>
          </table:table-cell>
          <table:table-cell table:style-name="ce8" table:formula="of:=ROUND(290431.07;2)" office:value-type="float" office:value="290431.07">
            <text:p>290.431,0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2</text:p>
          </table:table-cell>
          <table:table-cell table:style-name="ce2" office:value-type="string">
            <text:p>SUBV. INCREMENTO CONSUMO ENERGÉTICO</text:p>
          </table:table-cell>
          <table:table-cell table:style-name="ce3" office:value-type="string">
            <text:p>452/47002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3</text:p>
          </table:table-cell>
          <table:table-cell table:style-name="ce2" office:value-type="string">
            <text:p>SUBVENCIÓN <text:s/>ENTIDADES PRIVADAS AYUDAS GESTION</text:p>
          </table:table-cell>
          <table:table-cell table:style-name="ce3" office:value-type="string">
            <text:p>452/47003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4</text:p>
          </table:table-cell>
          <table:table-cell table:style-name="ce2" office:value-type="string">
            <text:p>SUBVENCIÓN TRABAJOS DE REACTIVACIÓN DE POZO COMUNIDAD DE AGUAS SALTO EL JURADO</text:p>
          </table:table-cell>
          <table:table-cell table:style-name="ce3" office:value-type="string">
            <text:p>452/47004</text:p>
          </table:table-cell>
          <table:table-cell table:style-name="ce7" table:formula="of:=ROUND(98571;2)" office:value-type="float" office:value="98571">
            <text:p>98.571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571;2)" office:value-type="float" office:value="98571">
            <text:p>98.571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8571;2)" office:value-type="float" office:value="98571">
            <text:p>98.571,00</text:p>
          </table:table-cell>
          <table:table-cell table:style-name="ce8" table:formula="of:=ROUND(98571;2)" office:value-type="float" office:value="98571">
            <text:p>98.571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5</text:p>
          </table:table-cell>
          <table:table-cell table:style-name="ce2" office:value-type="string">
            <text:p>SUBVENCIÓN CB DOS PINOS BARRANCO LOS HOMBRES</text:p>
          </table:table-cell>
          <table:table-cell table:style-name="ce3" office:value-type="string">
            <text:p>452/47005</text:p>
          </table:table-cell>
          <table:table-cell table:style-name="ce7" table:formula="of:=ROUND(55746.94;2)" office:value-type="float" office:value="55746.94">
            <text:p>55.746,9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5746.94;2)" office:value-type="float" office:value="55746.94">
            <text:p>55.746,9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6</text:p>
          </table:table-cell>
          <table:table-cell table:style-name="ce2" office:value-type="string">
            <text:p>SUBVENCIÓN COMUNIDAD DE REGANTES DOS PINOS</text:p>
          </table:table-cell>
          <table:table-cell table:style-name="ce3" office:value-type="string">
            <text:p>452/47006</text:p>
          </table:table-cell>
          <table:table-cell table:style-name="ce7" table:formula="of:=ROUND(4549.42;2)" office:value-type="float" office:value="4549.42">
            <text:p>4.549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49.42;2)" office:value-type="float" office:value="4549.42">
            <text:p>4.549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49.42;2)" office:value-type="float" office:value="4549.42">
            <text:p>4.549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49.42;2)" office:value-type="float" office:value="4549.42">
            <text:p>4.549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549.42;2)" office:value-type="float" office:value="4549.42">
            <text:p>4.549,42</text:p>
          </table:table-cell>
          <table:table-cell table:style-name="ce8" table:formula="of:=ROUND(4549.42;2)" office:value-type="float" office:value="4549.42">
            <text:p>4.549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7</text:p>
          </table:table-cell>
          <table:table-cell table:style-name="ce2" office:value-type="string">
            <text:p>SUBVENCIÓN COMUNIDAD DE AGUAS LOS PALACIOS</text:p>
          </table:table-cell>
          <table:table-cell table:style-name="ce3" office:value-type="string">
            <text:p>452/47007</text:p>
          </table:table-cell>
          <table:table-cell table:style-name="ce7" table:formula="of:=ROUND(2340;2)" office:value-type="float" office:value="2340">
            <text:p>2.3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340;2)" office:value-type="float" office:value="2340">
            <text:p>2.34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8</text:p>
          </table:table-cell>
          <table:table-cell table:style-name="ce2" office:value-type="string">
            <text:p>SUBVENCIÓN COMUNIDAD DE REGANTES LOS BARROS - EL MANCHÓN</text:p>
          </table:table-cell>
          <table:table-cell table:style-name="ce3" office:value-type="string">
            <text:p>452/47008</text:p>
          </table:table-cell>
          <table:table-cell table:style-name="ce7" table:formula="of:=ROUND(25000;2)" office:value-type="float" office:value="25000">
            <text:p>2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00;2)" office:value-type="float" office:value="25000">
            <text:p>2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00;2)" office:value-type="float" office:value="25000">
            <text:p>2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00;2)" office:value-type="float" office:value="25000">
            <text:p>2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5000;2)" office:value-type="float" office:value="25000">
            <text:p>25.000,00</text:p>
          </table:table-cell>
          <table:table-cell table:style-name="ce8" table:formula="of:=ROUND(25000;2)" office:value-type="float" office:value="25000">
            <text:p>2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09</text:p>
          </table:table-cell>
          <table:table-cell table:style-name="ce2" office:value-type="string">
            <text:p>SUBVENCIÓN CONSORCIO BALSA CUATRO CAMINOS</text:p>
          </table:table-cell>
          <table:table-cell table:style-name="ce3" office:value-type="string">
            <text:p>452/47009</text:p>
          </table:table-cell>
          <table:table-cell table:style-name="ce7" table:formula="of:=ROUND(104000;2)" office:value-type="float" office:value="104000">
            <text:p>104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4000;2)" office:value-type="float" office:value="104000">
            <text:p>104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10</text:p>
          </table:table-cell>
          <table:table-cell table:style-name="ce2" office:value-type="string">
            <text:p>SUBVENCIÓN COMUNIDAD DE AGUAS MANCHAS DE ARRIBA</text:p>
          </table:table-cell>
          <table:table-cell table:style-name="ce3" office:value-type="string">
            <text:p>452/47010</text:p>
          </table:table-cell>
          <table:table-cell table:style-name="ce7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11</text:p>
          </table:table-cell>
          <table:table-cell table:style-name="ce2" office:value-type="string">
            <text:p>SUBVENCIÓN COMUNIDAD DE USUARIOS NUEVA LUCHA</text:p>
          </table:table-cell>
          <table:table-cell table:style-name="ce3" office:value-type="string">
            <text:p>452/47011</text:p>
          </table:table-cell>
          <table:table-cell table:style-name="ce7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35000;2)" office:value-type="float" office:value="35000">
            <text:p>3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7012</text:p>
          </table:table-cell>
          <table:table-cell table:style-name="ce2" office:value-type="string">
            <text:p>SUBVENCIÓN COMUNIDAD DE REGAMTES HOYAS REMO</text:p>
          </table:table-cell>
          <table:table-cell table:style-name="ce3" office:value-type="string">
            <text:p>452/47012</text:p>
          </table:table-cell>
          <table:table-cell table:style-name="ce7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8901</text:p>
          </table:table-cell>
          <table:table-cell table:style-name="ce2" office:value-type="string">
            <text:p>APORTACIÓN SINDICAL</text:p>
          </table:table-cell>
          <table:table-cell table:style-name="ce3" office:value-type="string">
            <text:p>*/452*/48*</text:p>
          </table:table-cell>
          <table:table-cell table:style-name="ce7" table:formula="of:=ROUND(3000;2)" office:value-type="float" office:value="3000">
            <text:p>3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;2)" office:value-type="float" office:value="3000">
            <text:p>3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000;2)" office:value-type="float" office:value="3000">
            <text:p>3.000,00</text:p>
          </table:table-cell>
          <table:table-cell table:style-name="ce8" table:formula="of:=ROUND(3000;2)" office:value-type="float" office:value="3000">
            <text:p>3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48902</text:p>
          </table:table-cell>
          <table:table-cell table:style-name="ce2" office:value-type="string">
            <text:p>COLABORACIÓN EN I+D+i CON OTRAS ENTIDADES</text:p>
          </table:table-cell>
          <table:table-cell table:style-name="ce3" office:value-type="string">
            <text:p>*/452*/48*</text:p>
          </table:table-cell>
          <table:table-cell table:style-name="ce7" table:formula="of:=ROUND(80240;2)" office:value-type="float" office:value="80240">
            <text:p>80.24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0240;2)" office:value-type="float" office:value="80240">
            <text:p>80.240,00</text:p>
          </table:table-cell>
          <table:table-cell table:style-name="ce8" table:formula="of:=ROUND(24600;2)" office:value-type="float" office:value="24600">
            <text:p>24.600,00</text:p>
          </table:table-cell>
          <table:table-cell table:style-name="ce8" table:formula="of:=ROUND(49200;2)" office:value-type="float" office:value="49200">
            <text:p>49.2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9200;2)" office:value-type="float" office:value="49200">
            <text:p>49.2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9200;2)" office:value-type="float" office:value="49200">
            <text:p>49.200,00</text:p>
          </table:table-cell>
          <table:table-cell table:style-name="ce8" table:formula="of:=ROUND(24600;2)" office:value-type="float" office:value="24600">
            <text:p>24.600,00</text:p>
          </table:table-cell>
          <table:table-cell table:style-name="ce8" table:formula="of:=ROUND(24600;2)" office:value-type="float" office:value="24600">
            <text:p>24.6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4600;2)" office:value-type="float" office:value="24600">
            <text:p>24.6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440;2)" office:value-type="float" office:value="6440">
            <text:p>6.440,00</text:p>
          </table:table-cell>
          <table:table-cell table:style-name="ce8" table:formula="of:=ROUND(31040;2)" office:value-type="float" office:value="31040">
            <text:p>31.04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000</text:p>
          </table:table-cell>
          <table:table-cell table:style-name="ce2" office:value-type="string">
            <text:p>ADQUISICIÓN DE TERRENOS</text:p>
          </table:table-cell>
          <table:table-cell table:style-name="ce3" office:value-type="string">
            <text:p>*/452*/60*</text:p>
          </table:table-cell>
          <table:table-cell table:style-name="ce7" table:formula="of:=ROUND(90000;2)" office:value-type="float" office:value="90000">
            <text:p>9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0000;2)" office:value-type="float" office:value="90000">
            <text:p>9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20.84;2)" office:value-type="float" office:value="1720.84">
            <text:p>1.720,8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20.84;2)" office:value-type="float" office:value="1720.84">
            <text:p>1.720,8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20.84;2)" office:value-type="float" office:value="1720.84">
            <text:p>1.720,8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20.84;2)" office:value-type="float" office:value="1720.84">
            <text:p>1.720,8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720.84;2)" office:value-type="float" office:value="1720.84">
            <text:p>1.720,8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88279.16;2)" office:value-type="float" office:value="88279.16">
            <text:p>88.279,16</text:p>
          </table:table-cell>
          <table:table-cell table:style-name="ce8" table:formula="of:=ROUND(88279.16;2)" office:value-type="float" office:value="88279.16">
            <text:p>88.279,16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0</text:p>
          </table:table-cell>
          <table:table-cell table:style-name="ce2" office:value-type="string">
            <text:p>INVERSIONES Y PROYECTOS DEL PLAN HIDROLÓGICO, OTRAS INVERSIONES</text:p>
          </table:table-cell>
          <table:table-cell table:style-name="ce3" office:value-type="string">
            <text:p>452/60900</text:p>
          </table:table-cell>
          <table:table-cell table:style-name="ce7" table:formula="of:=ROUND(1661319.06;2)" office:value-type="float" office:value="1661319.06">
            <text:p>1.661.319,06</text:p>
          </table:table-cell>
          <table:table-cell table:style-name="ce8" table:formula="of:=ROUND(530224.9;2)" office:value-type="float" office:value="530224.9">
            <text:p>530.224,9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191543.96;2)" office:value-type="float" office:value="2191543.96">
            <text:p>2.191.543,96</text:p>
          </table:table-cell>
          <table:table-cell table:style-name="ce8" table:formula="of:=ROUND(115190.65;2)" office:value-type="float" office:value="115190.65">
            <text:p>115.190,65</text:p>
          </table:table-cell>
          <table:table-cell table:style-name="ce8" table:formula="of:=ROUND(1768474.79;2)" office:value-type="float" office:value="1768474.79">
            <text:p>1.768.474,7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768474.79;2)" office:value-type="float" office:value="1768474.79">
            <text:p>1.768.474,79</text:p>
          </table:table-cell>
          <table:table-cell table:style-name="ce8" table:formula="of:=ROUND(255415.94;2)" office:value-type="float" office:value="255415.94">
            <text:p>255.415,94</text:p>
          </table:table-cell>
          <table:table-cell table:style-name="ce8" table:formula="of:=ROUND(1513058.85;2)" office:value-type="float" office:value="1513058.85">
            <text:p>1.513.058,85</text:p>
          </table:table-cell>
          <table:table-cell table:style-name="ce8" table:formula="of:=ROUND(210157;2)" office:value-type="float" office:value="210157">
            <text:p>210.157,00</text:p>
          </table:table-cell>
          <table:table-cell table:style-name="ce8" table:formula="of:=ROUND(1302901.85;2)" office:value-type="float" office:value="1302901.85">
            <text:p>1.302.901,8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302901.85;2)" office:value-type="float" office:value="1302901.85">
            <text:p>1.302.901,8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07878.52;2)" office:value-type="float" office:value="307878.52">
            <text:p>307.878,52</text:p>
          </table:table-cell>
          <table:table-cell table:style-name="ce8" table:formula="of:=ROUND(678485.11;2)" office:value-type="float" office:value="678485.11">
            <text:p>678.485,1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1</text:p>
          </table:table-cell>
          <table:table-cell table:style-name="ce2" office:value-type="string">
            <text:p>CONVENIO BALSA EL PASO (SEIASA)</text:p>
          </table:table-cell>
          <table:table-cell table:style-name="ce3" office:value-type="string">
            <text:p>*/452*/60*</text:p>
          </table:table-cell>
          <table:table-cell table:style-name="ce7" table:formula="of:=ROUND(982655.55;2)" office:value-type="float" office:value="982655.55">
            <text:p>982.655,5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2655.55;2)" office:value-type="float" office:value="982655.55">
            <text:p>982.655,5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2655.55;2)" office:value-type="float" office:value="982655.55">
            <text:p>982.655,5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2655.55;2)" office:value-type="float" office:value="982655.55">
            <text:p>982.655,55</text:p>
          </table:table-cell>
          <table:table-cell table:style-name="ce8" table:formula="of:=ROUND(449106.53;2)" office:value-type="float" office:value="449106.53">
            <text:p>449.106,53</text:p>
          </table:table-cell>
          <table:table-cell table:style-name="ce8" table:formula="of:=ROUND(533549.02;2)" office:value-type="float" office:value="533549.02">
            <text:p>533.549,02</text:p>
          </table:table-cell>
          <table:table-cell table:style-name="ce8" table:formula="of:=ROUND(21392.32;2)" office:value-type="float" office:value="21392.32">
            <text:p>21.392,32</text:p>
          </table:table-cell>
          <table:table-cell table:style-name="ce8" table:formula="of:=ROUND(512156.7;2)" office:value-type="float" office:value="512156.7">
            <text:p>512.156,7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12156.7;2)" office:value-type="float" office:value="512156.7">
            <text:p>512.156,7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449106.53;2)" office:value-type="float" office:value="449106.53">
            <text:p>449.106,53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2</text:p>
          </table:table-cell>
          <table:table-cell table:style-name="ce2" office:value-type="string">
            <text:p>APORTACIÓN PLANTA PILOTO DE SECADO SOLAR</text:p>
          </table:table-cell>
          <table:table-cell table:style-name="ce3" office:value-type="string">
            <text:p>452/60902</text:p>
          </table:table-cell>
          <table:table-cell table:style-name="ce7" table:formula="of:=ROUND(340300.58;2)" office:value-type="float" office:value="340300.58">
            <text:p>340.300,5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40300.58;2)" office:value-type="float" office:value="340300.58">
            <text:p>340.300,5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741.83;2)" office:value-type="float" office:value="150741.83">
            <text:p>150.741,8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741.83;2)" office:value-type="float" office:value="150741.83">
            <text:p>150.741,8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741.83;2)" office:value-type="float" office:value="150741.83">
            <text:p>150.741,83</text:p>
          </table:table-cell>
          <table:table-cell table:style-name="ce8" table:formula="of:=ROUND(150741.83;2)" office:value-type="float" office:value="150741.83">
            <text:p>150.741,83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89558.75;2)" office:value-type="float" office:value="189558.75">
            <text:p>189.558,75</text:p>
          </table:table-cell>
          <table:table-cell table:style-name="ce8" table:formula="of:=ROUND(189558.75;2)" office:value-type="float" office:value="189558.75">
            <text:p>189.558,7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3</text:p>
          </table:table-cell>
          <table:table-cell table:style-name="ce2" office:value-type="string">
            <text:p>CONEXIÓN CANAL BAJO LA PROSPERIDAD CON BALSA VICARIO</text:p>
          </table:table-cell>
          <table:table-cell table:style-name="ce3" office:value-type="string">
            <text:p>452/60903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2803.43;2)" office:value-type="float" office:value="62803.43">
            <text:p>62.803,4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2803.43;2)" office:value-type="float" office:value="62803.43">
            <text:p>62.803,4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934.48;2)" office:value-type="float" office:value="20934.48">
            <text:p>20.934,4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20934.48;2)" office:value-type="float" office:value="20934.48">
            <text:p>20.934,48</text:p>
          </table:table-cell>
          <table:table-cell table:style-name="ce8" table:formula="of:=ROUND(20934.48;2)" office:value-type="float" office:value="20934.48">
            <text:p>20.934,4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1868.95;2)" office:value-type="float" office:value="41868.95">
            <text:p>41.868,95</text:p>
          </table:table-cell>
          <table:table-cell table:style-name="ce8" table:formula="of:=ROUND(62803.43;2)" office:value-type="float" office:value="62803.43">
            <text:p>62.803,43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4</text:p>
          </table:table-cell>
          <table:table-cell table:style-name="ce2" office:value-type="string">
            <text:p>AMPLIACION DEPOSITO REGULADOR DEL LANCE Y MOD. RED DE SALIDA</text:p>
          </table:table-cell>
          <table:table-cell table:style-name="ce3" office:value-type="string">
            <text:p>452/60904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459274.21;2)" office:value-type="float" office:value="3459274.21">
            <text:p>3.459.274,2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459274.21;2)" office:value-type="float" office:value="3459274.21">
            <text:p>3.459.274,21</text:p>
          </table:table-cell>
          <table:table-cell table:style-name="ce8" table:formula="of:=ROUND(269413.88;2)" office:value-type="float" office:value="269413.88">
            <text:p>269.413,8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189860.33;2)" office:value-type="float" office:value="3189860.33">
            <text:p>3.189.860,33</text:p>
          </table:table-cell>
          <table:table-cell table:style-name="ce8" table:formula="of:=ROUND(3459274.21;2)" office:value-type="float" office:value="3459274.21">
            <text:p>3.459.274,21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0905</text:p>
          </table:table-cell>
          <table:table-cell table:style-name="ce2" office:value-type="string">
            <text:p>SIFON BARRANCO LAS ANGUSTIAS CONEXION TRASVASE-VICARIO</text:p>
          </table:table-cell>
          <table:table-cell table:style-name="ce3" office:value-type="string">
            <text:p>452/6090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500000;2)" office:value-type="float" office:value="1500000">
            <text:p>1.5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00;2)" office:value-type="float" office:value="1500000">
            <text:p>1.500.000,00</text:p>
          </table:table-cell>
          <table:table-cell table:style-name="ce8" table:formula="of:=ROUND(877433.26;2)" office:value-type="float" office:value="877433.26">
            <text:p>877.433,2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22566.74;2)" office:value-type="float" office:value="622566.74">
            <text:p>622.566,74</text:p>
          </table:table-cell>
          <table:table-cell table:style-name="ce8" table:formula="of:=ROUND(1500000;2)" office:value-type="float" office:value="1500000">
            <text:p>1.50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1900</text:p>
          </table:table-cell>
          <table:table-cell table:style-name="ce2" office:value-type="string">
            <text:p>OBRAS DE CONSERVACIÓN DEL PATRIMONIO HIDRÁULICO DEL CONSEJO INSULAR DE AGUAS</text:p>
          </table:table-cell>
          <table:table-cell table:style-name="ce3" office:value-type="string">
            <text:p>*/452*/61*</text:p>
          </table:table-cell>
          <table:table-cell table:style-name="ce7" table:formula="of:=ROUND(935415;2)" office:value-type="float" office:value="935415">
            <text:p>935.415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35415;2)" office:value-type="float" office:value="935415">
            <text:p>935.415,00</text:p>
          </table:table-cell>
          <table:table-cell table:style-name="ce8" table:formula="of:=ROUND(97345.89;2)" office:value-type="float" office:value="97345.89">
            <text:p>97.345,89</text:p>
          </table:table-cell>
          <table:table-cell table:style-name="ce8" table:formula="of:=ROUND(833695.78;2)" office:value-type="float" office:value="833695.78">
            <text:p>833.695,7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833695.78;2)" office:value-type="float" office:value="833695.78">
            <text:p>833.695,78</text:p>
          </table:table-cell>
          <table:table-cell table:style-name="ce8" table:formula="of:=ROUND(3592.25;2)" office:value-type="float" office:value="3592.25">
            <text:p>3.592,25</text:p>
          </table:table-cell>
          <table:table-cell table:style-name="ce8" table:formula="of:=ROUND(830103.53;2)" office:value-type="float" office:value="830103.53">
            <text:p>830.103,53</text:p>
          </table:table-cell>
          <table:table-cell table:style-name="ce8" table:formula="of:=ROUND(252996.86;2)" office:value-type="float" office:value="252996.86">
            <text:p>252.996,86</text:p>
          </table:table-cell>
          <table:table-cell table:style-name="ce8" table:formula="of:=ROUND(577106.67;2)" office:value-type="float" office:value="577106.67">
            <text:p>577.106,6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77106.67;2)" office:value-type="float" office:value="577106.67">
            <text:p>577.106,6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373.33;2)" office:value-type="float" office:value="4373.33">
            <text:p>4.373,33</text:p>
          </table:table-cell>
          <table:table-cell table:style-name="ce8" table:formula="of:=ROUND(105311.47;2)" office:value-type="float" office:value="105311.47">
            <text:p>105.311,4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1903</text:p>
          </table:table-cell>
          <table:table-cell table:style-name="ce2" office:value-type="string">
            <text:p>MEJORAS CANAL GENERAL LP-I (BARLOVENTO-FUENCALIENTE)</text:p>
          </table:table-cell>
          <table:table-cell table:style-name="ce3" office:value-type="string">
            <text:p>*/452*/61*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6.49;2)" office:value-type="float" office:value="3256.49">
            <text:p>3.256,4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6.49;2)" office:value-type="float" office:value="3256.49">
            <text:p>3.256,4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6.49;2)" office:value-type="float" office:value="3256.49">
            <text:p>3.256,49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6.49;2)" office:value-type="float" office:value="3256.49">
            <text:p>3.256,4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256.49;2)" office:value-type="float" office:value="3256.49">
            <text:p>3.256,49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3256.49;2)" office:value-type="float" office:value="-3256.49">
            <text:p>-3.256,49</text:p>
          </table:table-cell>
          <table:table-cell table:style-name="ce8" table:formula="of:=ROUND(-3256.49;2)" office:value-type="float" office:value="-3256.49">
            <text:p>-3.256,4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200</text:p>
          </table:table-cell>
          <table:table-cell table:style-name="ce2" office:value-type="string">
            <text:p>EDIFICIOS Y OTRAS CONSTRUCCIONES</text:p>
          </table:table-cell>
          <table:table-cell table:style-name="ce3" office:value-type="string">
            <text:p>*/452*/62*</text:p>
          </table:table-cell>
          <table:table-cell table:style-name="ce7" table:formula="of:=ROUND(1200000;2)" office:value-type="float" office:value="1200000">
            <text:p>1.2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00000;2)" office:value-type="float" office:value="1200000">
            <text:p>1.2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08891.42;2)" office:value-type="float" office:value="1208891.42">
            <text:p>1.208.891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08891.42;2)" office:value-type="float" office:value="1208891.42">
            <text:p>1.208.891,42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08891.42;2)" office:value-type="float" office:value="1208891.42">
            <text:p>1.208.891,42</text:p>
          </table:table-cell>
          <table:table-cell table:style-name="ce8" table:formula="of:=ROUND(5891.41999999993;2)" office:value-type="float" office:value="5891.42">
            <text:p>5.891,42</text:p>
          </table:table-cell>
          <table:table-cell table:style-name="ce8" table:formula="of:=ROUND(1203000;2)" office:value-type="float" office:value="1203000">
            <text:p>1.203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03000;2)" office:value-type="float" office:value="1203000">
            <text:p>1.203.00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8891.42;2)" office:value-type="float" office:value="-8891.42">
            <text:p>-8.891,42</text:p>
          </table:table-cell>
          <table:table-cell table:style-name="ce8" table:formula="of:=ROUND(-8891.41999999993;2)" office:value-type="float" office:value="-8891.42">
            <text:p>-8.891,42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300</text:p>
          </table:table-cell>
          <table:table-cell table:style-name="ce2" office:value-type="string">
            <text:p>MAQUINARIA.INSTALACIONES TÉCNICAS Y UTILLAJE</text:p>
          </table:table-cell>
          <table:table-cell table:style-name="ce3" office:value-type="string">
            <text:p>*/452*/62*</text:p>
          </table:table-cell>
          <table:table-cell table:style-name="ce7" table:formula="of:=ROUND(5000;2)" office:value-type="float" office:value="5000">
            <text:p>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;2)" office:value-type="float" office:value="5000">
            <text:p>5.000,00</text:p>
          </table:table-cell>
          <table:table-cell table:style-name="ce8" table:formula="of:=ROUND(1307.7;2)" office:value-type="float" office:value="1307.7">
            <text:p>1.307,70</text:p>
          </table:table-cell>
          <table:table-cell table:style-name="ce8" table:formula="of:=ROUND(15645.77;2)" office:value-type="float" office:value="15645.77">
            <text:p>15.645,7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645.77;2)" office:value-type="float" office:value="15645.77">
            <text:p>15.645,7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645.77;2)" office:value-type="float" office:value="15645.77">
            <text:p>15.645,77</text:p>
          </table:table-cell>
          <table:table-cell table:style-name="ce8" table:formula="of:=ROUND(10431.27;2)" office:value-type="float" office:value="10431.27">
            <text:p>10.431,27</text:p>
          </table:table-cell>
          <table:table-cell table:style-name="ce8" table:formula="of:=ROUND(5214.5;2)" office:value-type="float" office:value="5214.5">
            <text:p>5.214,5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5214.5;2)" office:value-type="float" office:value="5214.5">
            <text:p>5.214,5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1953.47;2)" office:value-type="float" office:value="-11953.47">
            <text:p>-11.953,47</text:p>
          </table:table-cell>
          <table:table-cell table:style-name="ce8" table:formula="of:=ROUND(-10645.77;2)" office:value-type="float" office:value="-10645.77">
            <text:p>-10.645,77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500</text:p>
          </table:table-cell>
          <table:table-cell table:style-name="ce2" office:value-type="string">
            <text:p>MOBILIARIO Y ENSERES</text:p>
          </table:table-cell>
          <table:table-cell table:style-name="ce3" office:value-type="string">
            <text:p>*/452*/62*</text:p>
          </table:table-cell>
          <table:table-cell table:style-name="ce7" table:formula="of:=ROUND(15000;2)" office:value-type="float" office:value="15000">
            <text:p>15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5000;2)" office:value-type="float" office:value="15000">
            <text:p>15.000,00</text:p>
          </table:table-cell>
          <table:table-cell table:style-name="ce8" table:formula="of:=ROUND(140.08;2)" office:value-type="float" office:value="140.08">
            <text:p>140,08</text:p>
          </table:table-cell>
          <table:table-cell table:style-name="ce8" table:formula="of:=ROUND(1846.41;2)" office:value-type="float" office:value="1846.41">
            <text:p>1.846,4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46.41;2)" office:value-type="float" office:value="1846.41">
            <text:p>1.846,4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46.41;2)" office:value-type="float" office:value="1846.41">
            <text:p>1.846,41</text:p>
          </table:table-cell>
          <table:table-cell table:style-name="ce8" table:formula="of:=ROUND(1846.41;2)" office:value-type="float" office:value="1846.41">
            <text:p>1.846,41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3013.51;2)" office:value-type="float" office:value="13013.51">
            <text:p>13.013,51</text:p>
          </table:table-cell>
          <table:table-cell table:style-name="ce8" table:formula="of:=ROUND(13153.59;2)" office:value-type="float" office:value="13153.59">
            <text:p>13.153,5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600</text:p>
          </table:table-cell>
          <table:table-cell table:style-name="ce2" office:value-type="string">
            <text:p>ADQUISICIÓN DE EQUIPOS Y PROGRAMAS INFORMÁTICOS PA</text:p>
          </table:table-cell>
          <table:table-cell table:style-name="ce3" office:value-type="string">
            <text:p>*/452*/62*</text:p>
          </table:table-cell>
          <table:table-cell table:style-name="ce7" table:formula="of:=ROUND(30000;2)" office:value-type="float" office:value="30000">
            <text:p>3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0;2)" office:value-type="float" office:value="30000">
            <text:p>3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8.01;2)" office:value-type="float" office:value="3258.01">
            <text:p>3.258,0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8.01;2)" office:value-type="float" office:value="3258.01">
            <text:p>3.258,0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8.01;2)" office:value-type="float" office:value="3258.01">
            <text:p>3.258,0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258.01;2)" office:value-type="float" office:value="3258.01">
            <text:p>3.258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258.01;2)" office:value-type="float" office:value="3258.01">
            <text:p>3.258,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26741.99;2)" office:value-type="float" office:value="26741.99">
            <text:p>26.741,99</text:p>
          </table:table-cell>
          <table:table-cell table:style-name="ce8" table:formula="of:=ROUND(26741.99;2)" office:value-type="float" office:value="26741.99">
            <text:p>26.741,9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601</text:p>
          </table:table-cell>
          <table:table-cell table:style-name="ce2" office:value-type="string">
            <text:p>ACTUACIONES VARIAS DE APLIC. ELECTRÓNICAS EN INFRAESTRUCTURAS CIAP</text:p>
          </table:table-cell>
          <table:table-cell table:style-name="ce3" office:value-type="string">
            <text:p>*/452*/62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2602</text:p>
          </table:table-cell>
          <table:table-cell table:style-name="ce2" office:value-type="string">
            <text:p>ESTACIONES METEREOLÓGICAS</text:p>
          </table:table-cell>
          <table:table-cell table:style-name="ce3" office:value-type="string">
            <text:p>*/452*/62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3200</text:p>
          </table:table-cell>
          <table:table-cell table:style-name="ce2" office:value-type="string">
            <text:p>MANTENIMIENTO Y REPARACION CANALES PROPIEDAD CIA</text:p>
          </table:table-cell>
          <table:table-cell table:style-name="ce3" office:value-type="string">
            <text:p>*/452*/63*</text:p>
          </table:table-cell>
          <table:table-cell table:style-name="ce7" table:formula="of:=ROUND(30000;2)" office:value-type="float" office:value="30000">
            <text:p>3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0000;2)" office:value-type="float" office:value="30000">
            <text:p>30.000,00</text:p>
          </table:table-cell>
          <table:table-cell table:style-name="ce8" table:formula="of:=ROUND(1053.75;2)" office:value-type="float" office:value="1053.75">
            <text:p>1.053,75</text:p>
          </table:table-cell>
          <table:table-cell table:style-name="ce8" table:formula="of:=ROUND(18150.75;2)" office:value-type="float" office:value="18150.75">
            <text:p>18.150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150.75;2)" office:value-type="float" office:value="18150.75">
            <text:p>18.150,75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8150.75;2)" office:value-type="float" office:value="18150.75">
            <text:p>18.150,75</text:p>
          </table:table-cell>
          <table:table-cell table:style-name="ce8" table:formula="of:=ROUND(763;2)" office:value-type="float" office:value="763">
            <text:p>763,00</text:p>
          </table:table-cell>
          <table:table-cell table:style-name="ce8" table:formula="of:=ROUND(17387.75;2)" office:value-type="float" office:value="17387.75">
            <text:p>17.387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7387.75;2)" office:value-type="float" office:value="17387.75">
            <text:p>17.387,75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795.5;2)" office:value-type="float" office:value="10795.5">
            <text:p>10.795,50</text:p>
          </table:table-cell>
          <table:table-cell table:style-name="ce8" table:formula="of:=ROUND(11849.25;2)" office:value-type="float" office:value="11849.25">
            <text:p>11.849,25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3600</text:p>
          </table:table-cell>
          <table:table-cell table:style-name="ce2" office:value-type="string">
            <text:p>INSTALACIÓN DE TELEMETRÍAS Y DISPOSITIVOS DE CONTROL</text:p>
          </table:table-cell>
          <table:table-cell table:style-name="ce3" office:value-type="string">
            <text:p>*/452*/63*</text:p>
          </table:table-cell>
          <table:table-cell table:style-name="ce7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00;2)" office:value-type="float" office:value="10000">
            <text:p>1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782.66;2)" office:value-type="float" office:value="11782.66">
            <text:p>11.782,6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782.66;2)" office:value-type="float" office:value="11782.66">
            <text:p>11.782,6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782.66;2)" office:value-type="float" office:value="11782.66">
            <text:p>11.782,66</text:p>
          </table:table-cell>
          <table:table-cell table:style-name="ce8" table:formula="of:=ROUND(8542.7;2)" office:value-type="float" office:value="8542.7">
            <text:p>8.542,70</text:p>
          </table:table-cell>
          <table:table-cell table:style-name="ce8" table:formula="of:=ROUND(3239.96;2)" office:value-type="float" office:value="3239.96">
            <text:p>3.239,9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3239.96;2)" office:value-type="float" office:value="3239.96">
            <text:p>3.239,9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1782.66;2)" office:value-type="float" office:value="-1782.66">
            <text:p>-1.782,66</text:p>
          </table:table-cell>
          <table:table-cell table:style-name="ce8" table:formula="of:=ROUND(-1782.66;2)" office:value-type="float" office:value="-1782.66">
            <text:p>-1.782,66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3602</text:p>
          </table:table-cell>
          <table:table-cell table:style-name="ce2" office:value-type="string">
            <text:p>CONTROL TELEMETRIAL EN EL LP-I (FONDOS PROPIOS)</text:p>
          </table:table-cell>
          <table:table-cell table:style-name="ce3" office:value-type="string">
            <text:p>*/452*/63*</text:p>
          </table:table-cell>
          <table:table-cell table:style-name="ce7" table:formula="of:=ROUND(936490;2)" office:value-type="float" office:value="936490">
            <text:p>936.49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36490;2)" office:value-type="float" office:value="936490">
            <text:p>936.490,00</text:p>
          </table:table-cell>
          <table:table-cell table:style-name="ce8" table:formula="of:=ROUND(150;2)" office:value-type="float" office:value="150">
            <text:p>150,00</text:p>
          </table:table-cell>
          <table:table-cell table:style-name="ce8" table:formula="of:=ROUND(944053.53;2)" office:value-type="float" office:value="944053.53">
            <text:p>944.053,5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44053.53;2)" office:value-type="float" office:value="944053.53">
            <text:p>944.053,53</text:p>
          </table:table-cell>
          <table:table-cell table:style-name="ce8" table:formula="of:=ROUND(486136.72;2)" office:value-type="float" office:value="486136.72">
            <text:p>486.136,72</text:p>
          </table:table-cell>
          <table:table-cell table:style-name="ce8" table:formula="of:=ROUND(457916.81;2)" office:value-type="float" office:value="457916.81">
            <text:p>457.916,81</text:p>
          </table:table-cell>
          <table:table-cell table:style-name="ce8" table:formula="of:=ROUND(392589.44;2)" office:value-type="float" office:value="392589.44">
            <text:p>392.589,44</text:p>
          </table:table-cell>
          <table:table-cell table:style-name="ce8" table:formula="of:=ROUND(65327.37;2)" office:value-type="float" office:value="65327.37">
            <text:p>65.327,3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5327.37;2)" office:value-type="float" office:value="65327.37">
            <text:p>65.327,37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-7713.53;2)" office:value-type="float" office:value="-7713.53">
            <text:p>-7.713,53</text:p>
          </table:table-cell>
          <table:table-cell table:style-name="ce8" table:formula="of:=ROUND(478573.19;2)" office:value-type="float" office:value="478573.19">
            <text:p>478.573,19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5000</text:p>
          </table:table-cell>
          <table:table-cell table:style-name="ce2" office:value-type="string">
            <text:p>ACTUACIONES POZO IZCAGUA</text:p>
          </table:table-cell>
          <table:table-cell table:style-name="ce3" office:value-type="string">
            <text:p>452/65000</text:p>
          </table:table-cell>
          <table:table-cell table:style-name="ce7" table:formula="of:=ROUND(50000;2)" office:value-type="float" office:value="50000">
            <text:p>5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50000;2)" office:value-type="float" office:value="50000">
            <text:p>5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9.1;2)" office:value-type="float" office:value="129.1">
            <text:p>129,1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9.1;2)" office:value-type="float" office:value="129.1">
            <text:p>129,1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9.1;2)" office:value-type="float" office:value="129.1">
            <text:p>129,1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9.1;2)" office:value-type="float" office:value="129.1">
            <text:p>129,1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9.1;2)" office:value-type="float" office:value="129.1">
            <text:p>129,1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49870.9;2)" office:value-type="float" office:value="49870.9">
            <text:p>49.870,90</text:p>
          </table:table-cell>
          <table:table-cell table:style-name="ce8" table:formula="of:=ROUND(49870.9;2)" office:value-type="float" office:value="49870.9">
            <text:p>49.870,9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65001</text:p>
          </table:table-cell>
          <table:table-cell table:style-name="ce2" office:value-type="string">
            <text:p>AMPLIACION RED DE SANEAMIENTO EN BREÑA ALTA</text:p>
          </table:table-cell>
          <table:table-cell table:style-name="ce3" office:value-type="string">
            <text:p>452/65001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87496.08;2)" office:value-type="float" office:value="1287496.08">
            <text:p>1.287.496,0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287496.08;2)" office:value-type="float" office:value="1287496.08">
            <text:p>1.287.496,08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287496.08;2)" office:value-type="float" office:value="1287496.08">
            <text:p>1.287.496,08</text:p>
          </table:table-cell>
          <table:table-cell table:style-name="ce8" table:formula="of:=ROUND(1287496.08;2)" office:value-type="float" office:value="1287496.08">
            <text:p>1.287.496,08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6207</text:p>
          </table:table-cell>
          <table:table-cell table:style-name="ce2" office:value-type="string">
            <text:p>CONVENIO AYUNTAMIENTO DE EL PASO</text:p>
          </table:table-cell>
          <table:table-cell table:style-name="ce3" office:value-type="string">
            <text:p>452/76207</text:p>
          </table:table-cell>
          <table:table-cell table:style-name="ce7" table:formula="of:=ROUND(981991.06;2)" office:value-type="float" office:value="981991.06">
            <text:p>981.991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981991.06;2)" office:value-type="float" office:value="981991.06">
            <text:p>981.991,06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1</text:p>
          </table:table-cell>
          <table:table-cell table:style-name="ce2" office:value-type="string">
            <text:p>SUBVENCIONES A OBRAS HCAS. DE INICIAT. PRIVADA 2024</text:p>
          </table:table-cell>
          <table:table-cell table:style-name="ce3" office:value-type="string">
            <text:p>452/77001</text:p>
          </table:table-cell>
          <table:table-cell table:style-name="ce7" table:formula="of:=ROUND(600000;2)" office:value-type="float" office:value="600000">
            <text:p>600.000,00</text:p>
          </table:table-cell>
          <table:table-cell table:style-name="ce8" table:formula="of:=ROUND(-600000;2)" office:value-type="float" office:value="-600000">
            <text:p>-6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2</text:p>
          </table:table-cell>
          <table:table-cell table:style-name="ce2" office:value-type="string">
            <text:p>CONVENIO COM. RIEGOS COM. S/C PALMABREÑAS-MAZO (SEIASA)</text:p>
          </table:table-cell>
          <table:table-cell table:style-name="ce3" office:value-type="string">
            <text:p>452/77002</text:p>
          </table:table-cell>
          <table:table-cell table:style-name="ce7" table:formula="of:=ROUND(385022.74;2)" office:value-type="float" office:value="385022.74">
            <text:p>385.022,7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85022.74;2)" office:value-type="float" office:value="385022.74">
            <text:p>385.022,7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85022.74;2)" office:value-type="float" office:value="385022.74">
            <text:p>385.022,7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85022.74;2)" office:value-type="float" office:value="385022.74">
            <text:p>385.022,74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85022.74;2)" office:value-type="float" office:value="385022.74">
            <text:p>385.022,74</text:p>
          </table:table-cell>
          <table:table-cell table:style-name="ce8" table:formula="of:=ROUND(385022.74;2)" office:value-type="float" office:value="385022.74">
            <text:p>385.022,74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3</text:p>
          </table:table-cell>
          <table:table-cell table:style-name="ce2" office:value-type="string">
            <text:p>SUBVBENCIONES A OBRAS HCAS. DE INICATIV. PFRIVADA 2025</text:p>
          </table:table-cell>
          <table:table-cell table:style-name="ce3" office:value-type="string">
            <text:p>452/77003</text:p>
          </table:table-cell>
          <table:table-cell table:style-name="ce7" table:formula="of:=ROUND(600000;2)" office:value-type="float" office:value="600000">
            <text:p>6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600000;2)" office:value-type="float" office:value="600000">
            <text:p>600.0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600000;2)" office:value-type="float" office:value="600000">
            <text:p>600.000,00</text:p>
          </table:table-cell>
          <table:table-cell table:style-name="ce8" table:formula="of:=ROUND(600000;2)" office:value-type="float" office:value="600000">
            <text:p>600.0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5</text:p>
          </table:table-cell>
          <table:table-cell table:style-name="ce2" office:value-type="string">
            <text:p>SUBVENCION GALERIAS, TRANQUES</text:p>
          </table:table-cell>
          <table:table-cell table:style-name="ce3" office:value-type="string">
            <text:p>452/77005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6</text:p>
          </table:table-cell>
          <table:table-cell table:style-name="ce2" office:value-type="string">
            <text:p>SUBVENCION TITULARES DE POZOS</text:p>
          </table:table-cell>
          <table:table-cell table:style-name="ce3" office:value-type="string">
            <text:p>*/452*/77*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7</text:p>
          </table:table-cell>
          <table:table-cell table:style-name="ce2" office:value-type="string">
            <text:p>CONVENIO P/ACTIVAR POZOS</text:p>
          </table:table-cell>
          <table:table-cell table:style-name="ce3" office:value-type="string">
            <text:p>452/77007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8</text:p>
          </table:table-cell>
          <table:table-cell table:style-name="ce2" office:value-type="string">
            <text:p>SUBVENCIÓN COMUNIDAD DE REGANTES JUAN DEL VALLE LA PALMERA</text:p>
          </table:table-cell>
          <table:table-cell table:style-name="ce3" office:value-type="string">
            <text:p>452/77008</text:p>
          </table:table-cell>
          <table:table-cell table:style-name="ce7" table:formula="of:=ROUND(95086.23;2)" office:value-type="float" office:value="95086.23">
            <text:p>95.086,2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5086.23;2)" office:value-type="float" office:value="95086.23">
            <text:p>95.086,2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5086.23;2)" office:value-type="float" office:value="95086.23">
            <text:p>95.086,2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5086.23;2)" office:value-type="float" office:value="95086.23">
            <text:p>95.086,23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95086.23;2)" office:value-type="float" office:value="95086.23">
            <text:p>95.086,23</text:p>
          </table:table-cell>
          <table:table-cell table:style-name="ce8" table:formula="of:=ROUND(95086.23;2)" office:value-type="float" office:value="95086.23">
            <text:p>95.086,23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09</text:p>
          </table:table-cell>
          <table:table-cell table:style-name="ce2" office:value-type="string">
            <text:p>SUBV.ENCIÓN COMUNIDAD SANTO DOMINGO LAS GOTERAS</text:p>
          </table:table-cell>
          <table:table-cell table:style-name="ce3" office:value-type="string">
            <text:p>452/77009</text:p>
          </table:table-cell>
          <table:table-cell table:style-name="ce7" table:formula="of:=ROUND(367993.47;2)" office:value-type="float" office:value="367993.47">
            <text:p>367.993,4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67993.47;2)" office:value-type="float" office:value="367993.47">
            <text:p>367.993,4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493.47;2)" office:value-type="float" office:value="350493.47">
            <text:p>350.493,4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493.47;2)" office:value-type="float" office:value="350493.47">
            <text:p>350.493,47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350493.47;2)" office:value-type="float" office:value="350493.47">
            <text:p>350.493,47</text:p>
          </table:table-cell>
          <table:table-cell table:style-name="ce8" table:formula="of:=ROUND(350493.47;2)" office:value-type="float" office:value="350493.47">
            <text:p>350.493,47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7500;2)" office:value-type="float" office:value="17500">
            <text:p>17.500,00</text:p>
          </table:table-cell>
          <table:table-cell table:style-name="ce8" table:formula="of:=ROUND(17500;2)" office:value-type="float" office:value="17500">
            <text:p>17.5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77010</text:p>
          </table:table-cell>
          <table:table-cell table:style-name="ce2" office:value-type="string">
            <text:p>SUBVENCIÓN COMUNIDAD LOS MINADEROS</text:p>
          </table:table-cell>
          <table:table-cell table:style-name="ce3" office:value-type="string">
            <text:p>452/77010</text:p>
          </table:table-cell>
          <table:table-cell table:style-name="ce7" table:formula="of:=ROUND(198841.31;2)" office:value-type="float" office:value="198841.31">
            <text:p>198.841,3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98841.31;2)" office:value-type="float" office:value="198841.31">
            <text:p>198.841,3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98841.31;2)" office:value-type="float" office:value="198841.31">
            <text:p>198.841,3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98841.31;2)" office:value-type="float" office:value="198841.31">
            <text:p>198.841,31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98841.31;2)" office:value-type="float" office:value="198841.31">
            <text:p>198.841,31</text:p>
          </table:table-cell>
          <table:table-cell table:style-name="ce8" table:formula="of:=ROUND(198841.31;2)" office:value-type="float" office:value="198841.31">
            <text:p>198.841,31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83000</text:p>
          </table:table-cell>
          <table:table-cell table:style-name="ce2" office:value-type="string">
            <text:p>ANTICIPOS AL PERSONAL</text:p>
          </table:table-cell>
          <table:table-cell table:style-name="ce3" office:value-type="string">
            <text:p>452/83000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994.8;2)" office:value-type="float" office:value="11994.8">
            <text:p>11.99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1894.8;2)" office:value-type="float" office:value="11894.8">
            <text:p>11.894,8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83001</text:p>
          </table:table-cell>
          <table:table-cell table:style-name="ce2" office:value-type="string">
            <text:p>ANTICIPOS EXCEPCIONALES</text:p>
          </table:table-cell>
          <table:table-cell table:style-name="ce3" office:value-type="string">
            <text:p>452/83001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2" office:value-type="string">
            <text:p>452/83100</text:p>
          </table:table-cell>
          <table:table-cell table:style-name="ce2" office:value-type="string">
            <text:p>PRESTAMOS DE HASTA 3.942,87</text:p>
          </table:table-cell>
          <table:table-cell table:style-name="ce3" office:value-type="string">
            <text:p>452/83100</text:p>
          </table:table-cell>
          <table:table-cell table:style-name="ce7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0;2)" office:value-type="float" office:value="0">
            <text:p>0,00</text:p>
          </table:table-cell>
          <table:table-cell table:style-name="ce7" table:formula="of:=ROUND(0;2)" office:value-type="float" office:value="0">
            <text:p>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8" table:formula="of:=ROUND(100;2)" office:value-type="float" office:value="100">
            <text:p>100,00</text:p>
          </table:table-cell>
          <table:table-cell table:style-name="ce2" table:number-columns-repeated="2"/>
          <table:table-cell table:number-columns-repeated="233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2" table:number-columns-repeated="11"/>
          <table:table-cell table:style-name="ce3"/>
          <table:table-cell table:style-name="ce2"/>
          <table:table-cell table:style-name="ce3"/>
          <table:table-cell table:style-name="ce2" table:number-columns-repeated="4"/>
          <table:table-cell table:number-columns-repeated="233"/>
        </table:table-row>
        <table:table-row table:style-name="ro1">
          <table:table-cell table:style-name="ce3" table:number-columns-repeated="23"/>
          <table:table-cell table:number-columns-repeated="233"/>
        </table:table-row>
        <table:table-row table:style-name="ro1" table:number-rows-repeated="104846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__bookmark_1" table:base-cell-address="$Report.$A$1" table:expression="[$Report.$#REF!$#REF!:.$#REF!$#REF!]"/>
        <table:named-range table:name="__bookmark_2" table:base-cell-address="$Report.$A$1" table:cell-range-address="$Report.$A$1:.$W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">
      <number:number number:decimal-places="2" number:min-integer-digits="1"/>
      <number:text>%</number:text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25cm" fo:margin-right="0.25cm" style:first-page-number="continue" style:scale-to="100%" style:writing-mode="lr-tb"/>
      <style:header-style>
        <style:header-footer-properties fo:min-height="0.751cm" fo:margin-left="1.649cm" fo:margin-right="1.649cm" fo:margin-bottom="0cm"/>
      </style:header-style>
      <style:footer-style>
        <style:header-footer-properties fo:min-height="0.751cm" fo:margin-left="1.649cm" fo:margin-right="1.64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9">19/06/2026</text:date>, <text:time>14:3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sé Germán González Leal</dc:creator>
    <dc:date>2026-03-18T11:30:19</dc:date>
    <meta:document-statistic meta:table-count="1" meta:cell-count="2161" meta:object-count="0"/>
    <meta:generator>OpenOffice/4.1.15$Win32 OpenOffice.org_project/4115m2$Build-9813</meta:generator>
  </office:meta>
</office:document-meta>
</file>